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04656" style:font-size-asian="14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 Glory Be To Christ<text:line-break/><text:span text:style-name="T3">lyricist:Dustin Kensrue</text:span></text:p>
      <text:p text:style-name="P1"/>
      <text:p text:style-name="P1">#To the tune of Auld Lang Syne<text:line-break/><text:line-break/>{sov:Verse 1}<text:line-break/> <text:s text:c="6"/>D5 <text:s text:c="12"/>A/D <text:s text:c="11"/>G2/D <text:s text:c="8"/>Dsus<text:line-break/>Should nothing of our efforts stand, No legacy survive,<text:line-break/> <text:s/>D5 <text:s text:c="16"/>A/D <text:s text:c="16"/>G2/D <text:s text:c="13"/>D5<text:line-break/>Unless the Lord does raise the house, In vain its builders strive.<text:line-break/> <text:s text:c="2"/>D5 <text:s text:c="13"/>A/D <text:s text:c="16"/>G2/D <text:s text:c="12"/>Dsus<text:line-break/>To you who boast tomorrow’s gain, Tell me, what is your life?<text:line-break/> <text:s/>D5 <text:s text:c="12"/>A/D <text:s text:c="12"/>G2/D <text:s text:c="7"/>D5<text:line-break/>A mist, it vanishes at dawn, All glory be to Christ.<text:line-break/>{eov}<text:line-break/><text:line-break/>{soc:Chorus}<text:line-break/> <text:s text:c="3"/>D <text:s text:c="10"/>A<text:line-break/>All glory be to Christ our King,<text:line-break/> <text:s text:c="3"/>Bm7 <text:s text:c="8"/>G<text:line-break/>All glory be to Christ.<text:line-break/> <text:s text:c="3"/>D <text:s text:c="19"/>A<text:line-break/>His rule and reign we’ll ever sing,<text:line-break/> <text:s text:c="15"/>D<text:line-break/>All glory be to Christ.<text:line-break/>{eoc}<text:line-break/><text:line-break/>{sov:Verse 2}<text:line-break/> <text:s text:c="3"/>D <text:s text:c="16"/>Em7 <text:s text:c="13"/>G <text:s text:c="11"/>G <text:s/>/ <text:s/>A<text:line-break/>His will be done, His kingdom come, On earth as is above.<text:line-break/> <text:s text:c="3"/>D <text:s text:c="13"/>Em7 <text:s text:c="16"/>G <text:s text:c="3"/>/ <text:s/>Asus / <text:s/>D<text:line-break/>Who is Himself our daily bread, Praise Him the Lord of love.<text:line-break/> <text:s text:c="3"/>D <text:s text:c="12"/>Em7 <text:s text:c="8"/>G <text:s text:c="14"/>G <text:s/>/ <text:s/>A<text:line-break/>Let living waters satisfy the thirsty without price.<text:line-break/> <text:s text:c="5"/>D <text:s text:c="12"/>Em7 <text:s text:c="14"/>G <text:s/>/ <text:s/>Asus / <text:s/>D<text:line-break/>We'll take a cup of kindness yet, all glory be to <text:s text:c="2"/>Christ.<text:line-break/>{eov}<text:line-break/><text:line-break/>{soc:Chorus}<text:line-break/> <text:s text:c="3"/>D <text:s text:c="10"/>A<text:line-break/>All glory be to Christ our King,<text:line-break/> <text:s text:c="3"/>Bm7 / / <text:s/>D/F# <text:s/>G<text:line-break/>All glory be to <text:s text:c="3"/>Christ.<text:line-break/> <text:s text:c="3"/>D/F# <text:s text:c="16"/>A<text:line-break/>His rule and reign we’ll ever sing,<text:line-break/> <text:s text:c="3"/>Em7 <text:s text:c="8"/>D / / / D / Asus A<text:line-break/>All glory be to Christ.<text:line-break/>{eoc}<text:line-break/><text:line-break/><text:soft-page-break/>{sov:Verse 3}<text:line-break/> <text:s text:c="4"/>D <text:s text:c="2"/>/ <text:s/>Bm <text:s text:c="2"/>/ <text:s text:c="2"/>G <text:s text:c="3"/>/ <text:s/>A <text:s text:c="2"/>/ <text:s text:c="2"/>D <text:s text:c="3"/>/ <text:s text:c="2"/>Bm <text:s/>/ <text:s text:c="2"/>G / A<text:line-break/>When on the day, the great I Am, the faithful and the true,<text:line-break/> <text:s text:c="3"/>D <text:s text:c="2"/>/ <text:s text:c="3"/>Bm <text:s/>/ <text:s text:c="2"/>G <text:s text:c="3"/>/ <text:s text:c="2"/>A <text:s text:c="4"/>/ <text:s text:c="2"/>Em7 <text:s text:c="14"/>D<text:line-break/>The Lamb who was for sinner’s slain, Is making all things new.<text:line-break/> <text:s/>D <text:s text:c="3"/>/ <text:s text:c="2"/>Bm <text:s text:c="3"/>/ <text:s text:c="2"/>G <text:s text:c="3"/>/ <text:s text:c="3"/>A <text:s text:c="2"/>/ <text:s text:c="2"/>D <text:s text:c="2"/>/ <text:s/>Bm <text:s text:c="2"/>/ <text:s text:c="3"/>G <text:s/>/ <text:s/>A <text:s/>/<text:line-break/>Behold our God shall live with us, And be our steadfast Light,<text:line-break/> <text:s text:c="3"/>D <text:s text:c="2"/>/ <text:s text:c="3"/>Bm <text:s text:c="3"/>/ <text:s/>G <text:s/>/ <text:s text:c="2"/>A <text:s text:c="2"/>/ <text:s text:c="2"/>Em7 <text:s text:c="8"/>D<text:line-break/>And we shall e’er his people be, All glory be to Christ.<text:line-break/>{eov}<text:line-break/><text:line-break/>{soc:Chorus}<text:line-break/> <text:s text:c="2"/>D <text:s text:c="11"/>A<text:line-break/>All glory be to Christ our King,<text:line-break/> <text:s text:c="3"/>D <text:s text:c="10"/>G<text:line-break/>All glory be to Christ.<text:line-break/> <text:s text:c="3"/>D <text:s text:c="19"/>A<text:line-break/>His rule and reign we’ll ever sing,<text:line-break/> <text:s text:c="3"/>G <text:s text:c="10"/>D<text:line-break/>All glory be to Christ.<text:line-break/>{eoc}<text:line-break/><text:line-break/>{soc:Chorus}<text:line-break/> <text:s text:c="2"/>D <text:s text:c="11"/>A<text:line-break/>All glory be to Christ our King,<text:line-break/> <text:s text:c="3"/>D <text:s text:c="10"/>G<text:line-break/>All glory be to Christ.<text:line-break/> <text:s text:c="3"/>D <text:s text:c="19"/>A<text:line-break/>His rule and reign we’ll ever sing,<text:line-break/> <text:s text:c="3"/>G <text:s text:c="10"/>D<text:line-break/>All glory be to Christ.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3:29:32.420000000</meta:creation-date>
    <dc:date>2023-01-09T13:30:57.598000000</dc:date>
    <meta:editing-duration>PT1M25S</meta:editing-duration>
    <meta:editing-cycles>1</meta:editing-cycles>
    <meta:document-statistic meta:table-count="0" meta:image-count="0" meta:object-count="0" meta:page-count="2" meta:paragraph-count="2" meta:word-count="398" meta:character-count="2437" meta:non-whitespace-character-count="1334"/>
    <meta:generator>LibreOffice/7.3.7.2$Windows_X86_64 LibreOffice_project/e114eadc50a9ff8d8c8a0567d6da8f454beeb84f</meta:generator>
  </office:meta>
</office:document-meta>
</file>