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b23cb" officeooo:paragraph-rsid="000b23cb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b23cb" officeooo:paragraph-rsid="000b23c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b23cb" officeooo:paragraph-rsid="000b23cb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On The Altar</text:p>
      <text:p text:style-name="P2">B. B. McKinney</text:p>
      <text:p text:style-name="P3"/>
      <text:p text:style-name="P3">{sov:Verse 1}</text:p>
      <text:p text:style-name="P3">D <text:s text:c="2"/>/ <text:s/>/ <text:s text:c="2"/>D <text:s/>/ <text:s/>/ <text:s text:c="3"/>D / / A / /</text:p>
      <text:p text:style-name="P3">All on the altar dear Je - <text:s/>sus</text:p>
      <text:p text:style-name="P3">A <text:s/>/ <text:s text:c="3"/>/ A <text:s/>/ <text:s/>/ <text:s/>D <text:s/>/ / D / /</text:p>
      <text:p text:style-name="P3">Master, I hear Thy call;</text:p>
      <text:p text:style-name="P3">D <text:s text:c="2"/>/ <text:s text:c="4"/>/ D <text:s text:c="3"/>/ <text:s text:c="3"/>/ <text:s text:c="4"/>D/F# / / G <text:s/>/ /</text:p>
      <text:p text:style-name="P3">Somewhere I know Thou canst use <text:s text:c="5"/>me</text:p>
      <text:p text:style-name="P3">D/A / <text:s/>/ <text:s text:c="2"/>A <text:s/>/ <text:s text:c="2"/>/ <text:s/>D <text:s/>/ / <text:s/>D / /</text:p>
      <text:p text:style-name="P3">I must sur-render my all</text:p>
      <text:p text:style-name="P3">{eov}</text:p>
      <text:p text:style-name="P3"/>
      <text:p text:style-name="P3">{soc:Chorus}</text:p>
      <text:p text:style-name="P3">D <text:s/>/ <text:s text:c="2"/>/ <text:s text:c="2"/>D / / <text:s/>G <text:s/>/ <text:s text:c="2"/>Gm <text:s/>D <text:s/>/ /</text:p>
      <text:p text:style-name="P3">My all for Thee <text:s text:c="2"/>my all for Thee</text:p>
      <text:p text:style-name="P3">A <text:s text:c="2"/>/ <text:s text:c="3"/>/ <text:s text:c="4"/>A / / A <text:s text:c="3"/>/ <text:s text:c="3"/>/ <text:s text:c="2"/>D / /</text:p>
      <text:p text:style-name="P3">Who gave Thine all, <text:s/>dear Lord for me;</text:p>
      <text:p text:style-name="P3">D <text:s text:c="2"/>/ <text:s text:c="3"/>/ <text:s/>D / / <text:s/>D <text:s text:c="4"/>/ <text:s text:c="4"/>/ <text:s/>G <text:s/>/ <text:s/>/</text:p>
      <text:p text:style-name="P3">Thy will di-vine, <text:s/>Hence-forth is mine,</text:p>
      <text:p text:style-name="P3">G <text:s/>/ <text:s text:c="3"/>Gm <text:s/>D/A / / <text:s text:c="3"/>A <text:s text:c="2"/>/ <text:s text:c="2"/>/ <text:s text:c="2"/>D / /</text:p>
      <text:p text:style-name="P3">To live for Thee, dear Sav-ior for Thee.</text:p>
      <text:p text:style-name="P3">{eoc}</text:p>
      <text:p text:style-name="P3"/>
      <text:p text:style-name="P3">{sov:Verse 2}</text:p>
      <text:p text:style-name="P3">D <text:s text:c="2"/>/ <text:s/>/ <text:s text:c="2"/>D <text:s/>/ <text:s/>/ <text:s text:c="3"/>D / / A / /</text:p>
      <text:p text:style-name="P3">All on tha altar dear Je – sus,</text:p>
      <text:p text:style-name="P3">A <text:s/>/ <text:s text:c="3"/>/ A <text:s/>/ <text:s/>/ <text:s/>D <text:s/>/ / D / /</text:p>
      <text:p text:style-name="P3">Yielded am I to <text:s text:c="2"/>Thee</text:p>
      <text:p text:style-name="P3">D <text:s text:c="2"/>/ <text:s text:c="4"/>/ D <text:s text:c="3"/>/ <text:s text:c="2"/>/ <text:s/>D/F# / / G <text:s/>/ /</text:p>
      <text:p text:style-name="P3">Take me and mold me and make <text:s text:c="4"/>me</text:p>
      <text:p text:style-name="P3">D/A <text:s text:c="2"/>/ <text:s/>/ <text:s text:c="5"/>A <text:s/>/ <text:s text:c="2"/>/ <text:s/>D <text:s/>/ / <text:s/>D / /</text:p>
      <text:p text:style-name="P3">As Thou wouldst have me <text:s text:c="2"/>be.</text:p>
      <text:p text:style-name="P3">{eov}</text:p>
      <text:p text:style-name="P3"/>
      <text:p text:style-name="P3">{chorus}</text:p>
      <text:p text:style-name="P3"/>
      <text:p text:style-name="P3">{sov:Verse 3}</text:p>
      <text:p text:style-name="P3">D <text:s text:c="2"/>/ <text:s/>/ <text:s text:c="2"/>D <text:s/>/ <text:s/>/ <text:s text:c="3"/>D / / A / /</text:p>
      <text:p text:style-name="P3">All on the altar, dear Je – sus,</text:p>
      <text:p text:style-name="P3">A <text:s/>/ <text:s text:c="3"/>/ A <text:s/>/ <text:s/>/ <text:s/>D <text:s/>/ / D / /</text:p>
      <text:p text:style-name="P3">Only Thy will is <text:s text:c="2"/>mine;</text:p>
      <text:p text:style-name="P3">D <text:s text:c="2"/>/ <text:s text:c="4"/>/ D <text:s text:c="3"/>/ <text:s text:c="3"/>/ <text:s text:c="4"/>D/F# / / G <text:s/>/ /</text:p>
      <text:p text:style-name="P3">Let my lips tell the sweet sto <text:s text:c="2"/>- <text:s text:c="2"/>ry</text:p>
      <text:p text:style-name="P3">D/A / <text:s/>/ <text:s text:c="3"/>A <text:s/>/ <text:s text:c="2"/>/ <text:s/>D <text:s/>/ / <text:s/>D / /</text:p>
      <text:p text:style-name="P3">Tell of Thy love di - vine</text:p>
      <text:p text:style-name="P3">{eov}</text:p>
      <text:p text:style-name="P3"/>
      <text:p text:style-name="P3"><text:soft-page-break/>{chorus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2:32:10.557000000</meta:creation-date>
    <dc:date>2023-01-06T12:50:00.542000000</dc:date>
    <meta:editing-duration>PT17M50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44" meta:word-count="321" meta:character-count="1204" meta:non-whitespace-character-count="707"/>
  </office:meta>
</office:document-meta>
</file>