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01bd6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Liberation Mono" officeooo:paragraph-rsid="001107ac"/>
    </style:style>
    <style:style style:name="P4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paragraph-rsid="001107ac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e Christians Join To Sing</text:p>
      <text:p text:style-name="P1"/>
      <text:p text:style-name="P3">{sov:Verse 1}<text:line-break/>G <text:s text:c="16"/>C <text:s text:c="9"/>G<text:line-break/>Come, Christians, join <text:s/>to <text:s text:c="2"/>sing,<text:line-break/> <text:s text:c="6"/>C <text:s text:c="4"/>D <text:s text:c="7"/>G<text:line-break/>Alle - luia! A <text:s text:c="3"/>- <text:s text:c="3"/>men!<text:line-break/> <text:s text:c="14"/>C <text:s text:c="9"/>G<text:line-break/>Loud praise to Christ our King<text:line-break/> <text:s text:c="6"/>C <text:s text:c="4"/>D <text:s text:c="7"/>G<text:line-break/>Alle - luia! A <text:s text:c="3"/>- <text:s text:c="3"/>men!<text:line-break/> <text:s text:c="13"/>C <text:s text:c="8"/>D7<text:line-break/>Let all, with heart and voice,<text:line-break/>G <text:s text:c="12"/>Am <text:s text:c="9"/>D7<text:line-break/>Be - fore His throne re - joice;<text:line-break/>G <text:s text:c="13"/>C <text:s text:c="8"/>D<text:line-break/>Praise is His <text:s/>gracious <text:s/>choice.<text:line-break/>G <text:s text:c="5"/>C <text:s text:c="4"/>D <text:s text:c="7"/>G<text:line-break/>Alle - luia! A <text:s text:c="3"/>- <text:s text:c="3"/>men!<text:line-break/>{eov}<text:line-break/><text:line-break/>{sov:Verse 2}<text:line-break/>G <text:s text:c="16"/>C <text:s text:c="9"/>G<text:line-break/>Come, lift <text:s/>your <text:s/>hearts <text:s/>on high,<text:line-break/> <text:s text:c="6"/>C <text:s text:c="4"/>D <text:s text:c="7"/>G<text:line-break/>Alle - luia! A <text:s text:c="3"/>- <text:s text:c="3"/>men!<text:line-break/> <text:s text:c="14"/>C <text:s text:c="9"/>G<text:line-break/>Let prais - es fill <text:s/>the <text:s/>sky;<text:line-break/> <text:s text:c="6"/>C <text:s text:c="4"/>D <text:s text:c="7"/>G<text:line-break/>Alle - luia! A <text:s text:c="3"/>- <text:s text:c="3"/>men!<text:line-break/> <text:s text:c="13"/>C <text:s text:c="8"/>D7<text:line-break/>He <text:s/>is <text:s/>our <text:s text:c="2"/>Guide and Friend;<text:line-break/>G <text:s text:c="12"/>Am <text:s text:c="9"/>D7<text:line-break/>To <text:s text:c="2"/>us He'll con - <text:s/>de - scend;<text:line-break/>G <text:s text:c="13"/>C <text:s text:c="8"/>D<text:line-break/>His love shall nev – er <text:s/>end.<text:line-break/>G <text:s text:c="5"/>C <text:s text:c="4"/>D <text:s text:c="7"/>G<text:line-break/>Alle - luia! A <text:s text:c="3"/>- <text:s text:c="3"/>men!<text:line-break/>{eov}<text:line-break/><text:line-break/>{sov:Verse 3}<text:line-break/>G <text:s text:c="16"/>C <text:s text:c="9"/>G<text:line-break/>Praise <text:s/>yet <text:s/>our <text:s/>Christ a - gain,<text:line-break/> <text:s text:c="6"/>C <text:s text:c="4"/>D <text:s text:c="7"/>G<text:line-break/>Alle - luia! A <text:s text:c="3"/>- <text:s text:c="3"/>men!<text:line-break/> <text:s text:c="14"/>C <text:s text:c="9"/>G<text:line-break/>Life shall not end <text:s text:c="2"/>the <text:s/>strain;<text:line-break/> <text:s text:c="6"/>C <text:s text:c="4"/>D <text:s text:c="7"/>G<text:line-break/>Alle - luia! A <text:s text:c="3"/>- <text:s text:c="3"/>men!<text:line-break/><text:soft-page-break/> <text:s text:c="13"/>C <text:s text:c="8"/>D7<text:line-break/>On <text:s/>heaven's <text:s/>blissful <text:s/>shore,<text:line-break/>G <text:s text:c="12"/>Am <text:s text:c="9"/>D7<text:line-break/>His <text:s/>goodness we'll <text:s text:c="2"/>a - dore,<text:line-break/>G <text:s text:c="13"/>C <text:s text:c="8"/>D<text:line-break/>Singing <text:s/>for – ev - er - more,<text:line-break/>G <text:s text:c="5"/>C <text:s text:c="4"/>D <text:s text:c="7"/>G<text:line-break/>Alle - luia! A <text:s text:c="3"/>- <text:s text:c="3"/>men!<text:line-break/>{eov}<text:line-break/>{x_sccrd_g:9;m;9§-1;0;2;2;1;0€0;;0§-1;3;2;0;1;0€2;;2§-1;-1;0;2;3;2€2;7;2§-1;-1;0;2;1;2€7;;7§3;2;0;0;0;3}<text:line-break/>{x_sccrd_n:Come Christians Join To Sing}<text:line-break/>{key:G}<text:line-break/>{capo:}<text:line-break/>{x_sccrd_ssa:false}<text:line-break/>{x_sccrd_sdy:0}<text:line-break/>{x_sccrd_ss:0.5}</text:p>
      <text:p text:style-name="P4">Come Christians Join To Sing</text:p>
      <text:p text:style-name="P3"/>
      <text:p text:style-name="P3">{sov:Verse 1}<text:line-break/>G <text:s text:c="16"/>C <text:s text:c="9"/>G<text:line-break/>Come, Christians, join <text:s/>to <text:s text:c="2"/>sing,<text:line-break/>G <text:s text:c="5"/>C <text:s text:c="4"/>D <text:s text:c="7"/>G<text:line-break/>Alle - luia! A <text:s text:c="3"/>- <text:s text:c="3"/>men!<text:line-break/>G <text:s text:c="13"/>C <text:s text:c="9"/>G<text:line-break/>Loud praise to Christ our King<text:line-break/>G <text:s text:c="5"/>C <text:s text:c="4"/>D <text:s text:c="7"/>G<text:line-break/>Alle - luia! A <text:s text:c="3"/>- <text:s text:c="3"/>men!<text:line-break/>G <text:s text:c="12"/>C <text:s text:c="8"/>D7<text:line-break/>Let all, with heart and voice,<text:line-break/>G <text:s text:c="12"/>Am <text:s text:c="9"/>D7<text:line-break/>Be - fore His throne re - joice;<text:line-break/>G <text:s text:c="13"/>C <text:s text:c="8"/>D<text:line-break/>Praise is His <text:s/>gracious <text:s/>choice.<text:line-break/>G <text:s text:c="5"/>C <text:s text:c="4"/>D <text:s text:c="7"/>G<text:line-break/>Alle - luia! A <text:s text:c="3"/>- <text:s text:c="3"/>men!<text:line-break/>{eov}<text:line-break/><text:line-break/>{sov:Verse 2}<text:line-break/>G <text:s text:c="16"/>C <text:s text:c="9"/>G<text:line-break/>Come, lift <text:s/>your <text:s/>hearts <text:s/>on high,<text:line-break/>G <text:s text:c="5"/>C <text:s text:c="4"/>D <text:s text:c="7"/>G<text:line-break/>Alle - luia! A <text:s text:c="3"/>- <text:s text:c="3"/>men!<text:line-break/>G <text:s text:c="13"/>C <text:s text:c="9"/>G<text:line-break/>Let prais - es fill <text:s/>the <text:s/>sky;<text:line-break/>G <text:s text:c="5"/>C <text:s text:c="4"/>D <text:s text:c="7"/>G<text:line-break/>Alle - luia! A <text:s text:c="3"/>- <text:s text:c="3"/>men!<text:line-break/>G <text:s text:c="12"/>C <text:s text:c="8"/>D7<text:line-break/>He <text:s/>is <text:s/>our <text:s text:c="2"/>Guide and Friend;<text:line-break/>G <text:s text:c="12"/>Am <text:s text:c="9"/>D7<text:line-break/>To <text:s text:c="2"/>us He'll con - <text:s/>de - scend;<text:line-break/>G <text:s text:c="13"/>C <text:s text:c="8"/>D<text:line-break/>His love shall nev – er <text:s/>end.<text:line-break/>G <text:s text:c="5"/>C <text:s text:c="4"/>D <text:s text:c="7"/>G<text:line-break/>Alle - luia! A <text:s text:c="3"/>- <text:s text:c="3"/>men!<text:line-break/>{eov}<text:line-break/><text:line-break/>{sov:Verse 3}<text:line-break/>G <text:s text:c="16"/>C <text:s text:c="9"/>G<text:line-break/>Praise <text:s/>yet <text:s/>our <text:s/>Christ a - gain,<text:line-break/>G <text:s text:c="5"/>C <text:s text:c="4"/>D <text:s text:c="7"/>G<text:line-break/>Alle - luia! A <text:s text:c="3"/>- <text:s text:c="3"/>men!<text:line-break/>G <text:s text:c="13"/>C <text:s text:c="9"/>G<text:line-break/>Life shall not end <text:s text:c="2"/>the <text:s/>strain;<text:line-break/>G <text:s text:c="5"/>C <text:s text:c="4"/>D <text:s text:c="7"/>G<text:line-break/>Alle - luia! A <text:s text:c="3"/>- <text:s text:c="3"/>men!<text:line-break/><text:soft-page-break/>G <text:s text:c="12"/>C <text:s text:c="8"/>D7<text:line-break/>On <text:s/>heaven's <text:s/>blissful <text:s/>shore,<text:line-break/>G <text:s text:c="12"/>Am <text:s text:c="9"/>D7<text:line-break/>His <text:s/>goodness we'll <text:s text:c="2"/>a - dore,<text:line-break/>G <text:s text:c="13"/>C <text:s text:c="8"/>D<text:line-break/>Singing <text:s/>for – ev - er - more,<text:line-break/>G <text:s text:c="5"/>C <text:s text:c="4"/>D <text:s text:c="7"/>G<text:line-break/>Alle - luia! A <text:s text:c="3"/>- <text:s text:c="3"/>men!<text:line-break/>{eov}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7T14:55:24.426000000</meta:creation-date>
    <dc:date>2023-01-09T13:28:43.684000000</dc:date>
    <meta:editing-duration>PT5M16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4" meta:word-count="483" meta:character-count="3157" meta:non-whitespace-character-count="1532"/>
  </office:meta>
</office:document-meta>
</file>