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fo:font-size="12pt" officeooo:paragraph-rsid="0003d6ed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Come Thou Fount (Above All Else)</text:span><text:line-break/>{artist:Shane and Shane}<text:line-break/>{time:3/4}</text:p>
      <text:p text:style-name="P1"/>
      <text:p text:style-name="P1">{sop:Intro / Instrumental}<text:line-break/>| Bm / A/C# | D |<text:line-break/><text:line-break/>| Em / D/F# | G |<text:line-break/><text:line-break/>| Bm / A/C# | D |<text:line-break/><text:line-break/>| G <text:s/>/ Bm <text:s text:c="2"/>| A |<text:line-break/>{eop}<text:line-break/><text:line-break/>{sob:Bridge}<text:line-break/> Bm / A/C# <text:s/>D<text:line-break/>Above all <text:s text:c="2"/>else<text:line-break/> <text:s text:c="2"/>Em / D/F# G<text:line-break/>I adore Your name<text:line-break/> Bm / A/C# <text:s/>D <text:s text:c="11"/>G<text:line-break/>Above all <text:s text:c="2"/>else tune my heart<text:line-break/>/ <text:s/>Bm <text:s text:c="7"/>A<text:line-break/>To sing Your praise<text:line-break/>{eob}<text:line-break/><text:line-break/>{sob:Bridge}<text:line-break/> Bm / A/C# <text:s/>D<text:line-break/>Above all <text:s text:c="2"/>else<text:line-break/> <text:s text:c="2"/>Em / D/F# G<text:line-break/>I adore Your name<text:line-break/> Bm / A/C# <text:s/>D <text:s text:c="11"/>G<text:line-break/>Above all <text:s text:c="2"/>else tune my heart<text:line-break/>/ <text:s/>Bm <text:s text:c="7"/>A<text:line-break/>To sing Your praise<text:line-break/>{eob}<text:line-break/><text:line-break/>{sop:Turnaround}<text:line-break/>| A | G | D / |<text:line-break/>{eop}<text:line-break/><text:line-break/>{sov:Verse 1}<text:line-break/> <text:s text:c="9"/>D <text:s text:c="13"/>A<text:line-break/>Come thou Fount of every blessing<text:line-break/> <text:s text:c="7"/>G <text:s text:c="4"/>/ <text:s/>A <text:s text:c="7"/>D<text:line-break/>Tune my heart to sing thy grace<text:line-break/> <text:s text:c="10"/>D <text:s text:c="10"/>A<text:line-break/>Streams of mercy never ceasing<text:line-break/> <text:s text:c="8"/>G <text:s text:c="4"/>/ <text:s/>A <text:s text:c="6"/>D<text:line-break/>Call for songs of loudest praise<text:line-break/><text:soft-page-break/> <text:s text:c="8"/>Bm <text:s text:c="2"/>/ <text:s/>G <text:s text:c="5"/>D<text:line-break/>Teach me some melodious sonnet<text:line-break/> <text:s text:c="7"/>Bm <text:s/>F#m G <text:s text:c="7"/>Bm<text:line-break/>Sung by flaming tongues above<text:line-break/> <text:s text:c="10"/>D <text:s text:c="16"/>A<text:line-break/>Praise the mount I'm fixed upon it<text:line-break/> <text:s text:c="8"/>G <text:s text:c="2"/>/ <text:s/>A <text:s text:c="5"/>D<text:line-break/>Mount of Thy redeeming love<text:line-break/>{eov}<text:line-break/><text:line-break/>{sop:Turnaround}<text:line-break/>| A | G | D / |<text:line-break/>{eop}<text:line-break/><text:line-break/>{sov:Verse 2}<text:line-break/> <text:s text:c="6"/>D <text:s text:c="13"/>A<text:line-break/>Here I raise mine Ebenezer<text:line-break/> <text:s text:c="6"/>G <text:s text:c="2"/>/ <text:s/>A <text:s text:c="7"/>D<text:line-break/>Hither by thy help I'm come<text:line-break/> <text:s text:c="5"/>D <text:s text:c="15"/>A<text:line-break/>And I hope by thy good pleasure<text:line-break/> <text:s text:c="6"/>G <text:s/>/ <text:s/>A <text:s text:c="6"/>D<text:line-break/>Safely to arrive at home<text:line-break/> <text:s text:c="5"/>Bm <text:s text:c="4"/>/ <text:s/>G <text:s text:c="5"/>D<text:line-break/>Jesus sought me when a stranger<text:line-break/> <text:s text:c="9"/>Bm <text:s text:c="2"/>F#m G <text:s text:c="6"/>Bm<text:line-break/>Wandering from the fold of God<text:line-break/> <text:s text:c="5"/>D <text:s text:c="13"/>A<text:line-break/>He to rescue me from danger<text:line-break/> <text:s text:c="4"/>G <text:s text:c="4"/>/ <text:s text:c="2"/>A <text:s text:c="7"/>D<text:line-break/>Interposed his precious blood<text:line-break/>{eov}<text:line-break/><text:line-break/>{sop:Turnaround}<text:line-break/>| A | G | D / |<text:line-break/>{eop}<text:line-break/><text:line-break/>{sov:Verse 3}<text:line-break/> <text:s text:c="4"/>D <text:s text:c="16"/>A<text:line-break/>O to grace how great a debtor<text:line-break/> <text:s text:c="5"/>G <text:s text:c="4"/>/ <text:s/>A <text:s text:c="8"/>D<text:line-break/>Daily I'm constrained to be<text:line-break/> <text:s text:c="7"/>D <text:s text:c="14"/>A<text:line-break/>Let thy goodness like a fetter<text:line-break/> <text:s text:c="7"/>G <text:s text:c="4"/>/ <text:s text:c="2"/>A <text:s text:c="7"/>D<text:line-break/>Bind my wandering heart to thee<text:line-break/> <text:s text:c="8"/>Bm <text:s/>/ <text:s/>G <text:s text:c="5"/>D<text:line-break/>Prone to wander Lord I feel it<text:line-break/> <text:s text:c="8"/>Bm <text:s text:c="3"/>F#m G <text:s text:c="4"/>Bm<text:line-break/><text:soft-page-break/>Prone to leave the God I love<text:line-break/> <text:s text:c="9"/>D <text:s text:c="18"/>A<text:line-break/>Here's my heart Lord take and seal it<text:line-break/> <text:s text:c="7"/>G <text:s text:c="2"/>/ <text:s text:c="2"/>A<text:line-break/>Seal it for thy courts<text:line-break/>{eov}<text:line-break/><text:line-break/>{sob:Bridge}<text:line-break/> Bm / A/C# <text:s/>D<text:line-break/>Above all <text:s text:c="2"/>else<text:line-break/> <text:s text:c="2"/>Em / D/F# G<text:line-break/>I adore Your name<text:line-break/> Bm / A/C# <text:s/>D <text:s text:c="11"/>G<text:line-break/>Above all <text:s text:c="2"/>else tune my heart<text:line-break/>/ <text:s/>Bm <text:s text:c="7"/>A<text:line-break/>To sing Your praise<text:line-break/>{eob}<text:line-break/><text:line-break/>{sob:Bridge}<text:line-break/> Bm / A/C# <text:s/>D<text:line-break/>Above all <text:s text:c="2"/>else<text:line-break/> <text:s text:c="2"/>Em / D/F# G<text:line-break/>I adore Your name<text:line-break/> Bm / A/C# <text:s/>D <text:s text:c="11"/>G<text:line-break/>Above all <text:s text:c="2"/>else tune my heart<text:line-break/>/ <text:s/>Bm <text:s text:c="7"/>A<text:line-break/>To sing Your praise<text:line-break/>{eob}<text:line-break/><text:line-break/>{sop:Turnaround}<text:line-break/>| A | G | D / |<text:line-break/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8T09:47:45.560000000</dc:date>
    <meta:editing-duration>PT2M15S</meta:editing-duration>
    <meta:editing-cycles>1</meta:editing-cycles>
    <meta:document-statistic meta:table-count="0" meta:image-count="0" meta:object-count="0" meta:page-count="3" meta:paragraph-count="2" meta:word-count="450" meta:character-count="2465" meta:non-whitespace-character-count="1420"/>
    <meta:generator>LibreOffice/7.3.7.2$Windows_X86_64 LibreOffice_project/e114eadc50a9ff8d8c8a0567d6da8f454beeb84f</meta:generator>
  </office:meta>
</office:document-meta>
</file>