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8920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Good Christian Men Rejoice</text:span><text:line-break/>time:6/8 (3, 3)</text:p>
      <text:p text:style-name="P1"/>
      <text:p text:style-name="P1">{start_of_verse:Verse 1}<text:line-break/> <text:s text:c="4"/>D <text:s text:c="19"/>D<text:line-break/>Good Christian men, rejoice<text:line-break/> <text:s text:c="4"/>G <text:s text:c="17"/>G<text:line-break/>with heart and soul and voice;<text:line-break/>D/F# / / A <text:s/>/ / <text:s/>D<text:line-break/>give ye <text:s/>heed to what we say:<text:line-break/>G / / <text:s/>A <text:s text:c="2"/>/ <text:s/>/ <text:s text:c="2"/>D<text:line-break/>Je-sus Christ was born today.<text:line-break/>D/F# / / A <text:s/>/ <text:s/>/ <text:s text:c="2"/>D <text:s/>/ <text:s/>/ <text:s/>Bm / /<text:line-break/>Men and <text:s/>beast be-fore him bow,<text:line-break/> <text:s text:c="3"/>G / / A / / <text:s/>D<text:line-break/>and He is in the manger now.<text:line-break/>Bm <text:s/>/ <text:s/>/ <text:s/>A / <text:s/>/ <text:s/>Bm / / A<text:line-break/>Christ is born to-day!<text:line-break/>D / / <text:s text:c="4"/>A / / <text:s text:c="2"/>D / / / /<text:line-break/>Christ is born to-day!<text:line-break/>{end_of_verse}<text:line-break/><text:line-break/>{start_of_verse:Verse 2}<text:line-break/> <text:s text:c="4"/>D <text:s text:c="19"/>D<text:line-break/>Good Christian men, rejoice<text:line-break/> <text:s text:c="4"/>G <text:s text:c="17"/>G<text:line-break/>with heart and soul and voice;<text:line-break/>D/F# / / A <text:s/>/ / <text:s/>D<text:line-break/>now ye hear of endless bliss:<text:line-break/>G / / <text:s/>A <text:s text:c="2"/>/ <text:s/>/ <text:s text:c="2"/>D<text:line-break/>Je-sus Christ was born for this!<text:line-break/>D/F# / / A <text:s/>/ <text:s/>/ <text:s text:c="2"/>D <text:s/>/ <text:s/>/ <text:s/>Bm / /<text:line-break/>He has opened heaven's door,<text:line-break/> <text:s text:c="3"/>G / / A / / <text:s/>D<text:line-break/>and we are blest forevermore.<text:line-break/>Bm <text:s/>/ <text:s/>/ <text:s/>A / <text:s/>/ <text:s/>Bm / / A<text:line-break/>Christ was born for this!<text:line-break/>D / / <text:s text:c="4"/>A / / <text:s text:c="2"/>D / / / /<text:line-break/>Christ was born for this!<text:line-break/>{end_of_verse}<text:line-break/><text:line-break/>{start_of_verse:Verse 3}<text:line-break/> <text:s text:c="4"/>D <text:s text:c="19"/>D<text:line-break/>Good Christian men, rejoice<text:line-break/> <text:s text:c="4"/>G <text:s text:c="17"/>G<text:line-break/>with heart and soul and voice;<text:line-break/>D/F# / / A <text:s/>/ / <text:s/>D<text:line-break/>now ye need not fear the grave:<text:line-break/>G / / <text:s/>A <text:s text:c="2"/>/ <text:s/>/ <text:s text:c="2"/>D<text:line-break/><text:soft-page-break/>Je-sus Christ was born to save!<text:line-break/>D/F# / / A <text:s/>/ <text:s/>/ <text:s text:c="2"/>D <text:s/>/ <text:s/>/ <text:s/>Bm / /<text:line-break/>Calls you one and calls you all<text:line-break/> <text:s text:c="3"/>G / / A / / <text:s/>D<text:line-break/>to gain his everlasting hall.<text:line-break/>Bm <text:s/>/ <text:s/>/ <text:s/>A / <text:s/>/ <text:s/>Bm / / A<text:line-break/>Christ was born to save!<text:line-break/>D / / <text:s text:c="4"/>A / / <text:s text:c="2"/>D / / / /<text:line-break/>Christ was born to save!<text:line-break/>{end_of_verse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3:38:14.172000000</meta:creation-date>
    <dc:date>2023-01-09T13:40:02.968000000</dc:date>
    <meta:editing-duration>PT1M49S</meta:editing-duration>
    <meta:editing-cycles>1</meta:editing-cycles>
    <meta:document-statistic meta:table-count="0" meta:image-count="0" meta:object-count="0" meta:page-count="2" meta:paragraph-count="2" meta:word-count="320" meta:character-count="1464" meta:non-whitespace-character-count="910"/>
    <meta:generator>LibreOffice/7.3.7.2$Windows_X86_64 LibreOffice_project/e114eadc50a9ff8d8c8a0567d6da8f454beeb84f</meta:generator>
  </office:meta>
</office:document-meta>
</file>