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fo:font-weight="bold" officeooo:paragraph-rsid="00006857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 Am Resolved</text:p>
      <text:p text:style-name="P1"/>
      <text:p text:style-name="P1">{sov:Verse 1}<text:line-break/>G <text:s text:c="3"/>/ <text:s text:c="2"/>/ <text:s text:c="3"/>G/B <text:s/>C <text:s text:c="2"/>/ <text:s text:c="3"/>/ <text:s text:c="2"/>/<text:line-break/>I am resolved no <text:s text:c="2"/>longer to linger,<text:line-break/>G <text:s text:c="6"/>/ <text:s text:c="4"/>/ <text:s text:c="6"/>G/B <text:s/>D <text:s/>/ <text:s/>/ <text:s/>/<text:line-break/>charmed by the worlds de - light.<text:line-break/>G <text:s text:c="5"/>/ <text:s text:c="6"/>/ <text:s text:c="4"/>G/B <text:s/>C <text:s text:c="2"/>/ <text:s text:c="4"/>/ <text:s text:c="4"/>/<text:line-break/>Things that are high-er, <text:s/>things that are nobler,<text:line-break/>G/D <text:s text:c="3"/>/ <text:s text:c="2"/>/ <text:s text:c="6"/>D7 <text:s/>G<text:line-break/>these have allured my <text:s/>sight.<text:line-break/>{eov}<text:line-break/><text:line-break/>{soc:Chorus}<text:line-break/>G <text:s text:c="5"/>C<text:line-break/>I will hasten to Him,<text:line-break/> <text:s/>G <text:s text:c="15"/>D<text:line-break/>hasten so glad and free.<text:line-break/> <text:s/>G <text:s text:c="5"/>C<text:line-break/>Jesus, greatest, highest<text:line-break/> G <text:s text:c="3"/>/ <text:s text:c="2"/>/ <text:s/>D7 <text:s/>G<text:line-break/>I will come <text:s/>to <text:s/>Thee.<text:line-break/>{eoc}<text:line-break/><text:line-break/>{sov:Verse 2}<text:line-break/>G <text:s text:c="3"/>/ <text:s text:c="2"/>/ <text:s text:c="3"/>G/B <text:s/>C <text:s text:c="2"/>/ <text:s text:c="3"/>/ <text:s text:c="2"/>/<text:line-break/>I am resolved to go to the Savior,<text:line-break/>G <text:s text:c="6"/>/ <text:s text:c="4"/>/ <text:s text:c="2"/>G/B <text:s/>D <text:s/>/ <text:s/>/ <text:s/>/<text:line-break/>Leaving my sin <text:s text:c="3"/>and <text:s/>strife;<text:line-break/>G <text:s/>/ <text:s/>/ <text:s text:c="4"/>G/B <text:s/>C <text:s text:c="2"/>/ <text:s text:c="4"/>/ <text:s text:c="4"/>/<text:line-break/>He is the <text:s text:c="2"/>true One, He is the just One,<text:line-break/>G/D <text:s text:c="3"/>/ <text:s text:c="2"/>/ <text:s text:c="6"/>D7 <text:s/>G<text:line-break/>He hath the words of life.<text:line-break/>{eov}<text:line-break/><text:line-break/>{chorus}<text:line-break/><text:line-break/>{sov:Verse 3}<text:line-break/>G <text:s text:c="3"/>/ <text:s text:c="2"/>/ <text:s text:c="3"/>G/B <text:s/>C <text:s text:c="2"/>/ <text:s text:c="3"/>/ <text:s text:c="2"/>/<text:line-break/>I am resolved to follow the Savior,<text:line-break/>G <text:s text:c="6"/>/ <text:s text:c="4"/>/ <text:s text:c="5"/>G/B <text:s/>D <text:s/>/ <text:s/>/ <text:s/>/<text:line-break/>Faithful and true <text:s text:c="3"/>each day;<text:line-break/>G <text:s text:c="3"/>/ <text:s text:c="3"/>/ <text:s text:c="4"/>G/B <text:s/>C <text:s text:c="2"/>/ <text:s text:c="4"/>/ <text:s text:c="4"/>/<text:line-break/>Heed what He sayeth, do what He willeth,<text:line-break/>G/D <text:s text:c="2"/>/ <text:s text:c="2"/>/ <text:s text:c="2"/>D7 <text:s/>G<text:line-break/>He is the living Way.<text:line-break/>{eov}<text:line-break/><text:line-break/>{chorus}<text:line-break/><text:soft-page-break/><text:line-break/>{sov:Verse 4}<text:line-break/>G <text:s text:c="3"/>/ <text:s text:c="2"/>/ <text:s text:c="3"/>G/B <text:s/>C <text:s text:c="2"/>/ <text:s text:c="3"/>/ <text:s text:c="2"/>/<text:line-break/>I am resolved to <text:s text:c="2"/>enter the kingdom,<text:line-break/>G <text:s text:c="6"/>/ <text:s text:c="4"/>/ <text:s text:c="2"/>G/B <text:s/>D <text:s/>/ <text:s/>/ <text:s/>/<text:line-break/>Leaving the paths of <text:s text:c="2"/>sin;<text:line-break/>G <text:s text:c="5"/>/ <text:s text:c="6"/>/ <text:s text:c="2"/>G/B <text:s/>C <text:s text:c="2"/>/ <text:s text:c="4"/>/ <text:s text:c="4"/>/<text:line-break/>Friends may oppose me, <text:s/>foes may beset me,<text:line-break/>G/D <text:s text:c="3"/>/ <text:s text:c="2"/>/ <text:s text:c="2"/>D7 <text:s/>G<text:line-break/>Still will I enter in.<text:line-break/>{eov}<text:line-break/><text:line-break/>{chorus}<text:line-break/><text:line-break/>{sov:Verse 5}<text:line-break/>G <text:s text:c="3"/>/ <text:s text:c="2"/>/ <text:s text:c="4"/>G/B <text:s/>C <text:s text:c="2"/>/ <text:s text:c="3"/>/ <text:s text:c="2"/>/<text:line-break/>I am resolved, and <text:s/>who will go with me?<text:line-break/>G <text:s text:c="6"/>/ <text:s text:c="4"/>/ <text:s text:c="7"/>G/B <text:s/>D <text:s/>/ <text:s/>/ <text:s/>/<text:line-break/>Come, friends, without de - lay;<text:line-break/>G <text:s text:c="2"/>/ <text:s text:c="4"/>/ <text:s text:c="4"/>G/B <text:s/>C <text:s text:c="2"/>/ <text:s text:c="4"/>/ <text:s text:c="4"/>/<text:line-break/>Taught by the Bible, led by the Spirit,<text:line-break/>G/D <text:s text:c="3"/>/ <text:s text:c="2"/>/ <text:s text:c="7"/>D7 <text:s/>G<text:line-break/>We’ll walk the heav’nly way.<text:line-break/>{eov}<text:line-break/><text:line-break/>{chorus}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31:24.869000000</meta:creation-date>
    <dc:date>2023-01-09T13:17:22.742000000</dc:date>
    <meta:editing-duration>PT2M20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" meta:word-count="332" meta:character-count="1693" meta:non-whitespace-character-count="960"/>
  </office:meta>
</office:document-meta>
</file>