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rsid="0000c61e" officeooo:paragraph-rsid="0000c61e"/>
    </style:style>
    <style:style style:name="P3" style:family="paragraph" style:parent-style-name="Standard">
      <style:text-properties style:font-name="Courier New" officeooo:rsid="0000c61e" officeooo:paragraph-rsid="00028b70"/>
    </style:style>
    <style:style style:name="P4" style:family="paragraph" style:parent-style-name="Standard">
      <style:text-properties style:font-name="Courier New" style:text-underline-style="solid" style:text-underline-width="auto" style:text-underline-color="font-color" officeooo:rsid="0000c61e" officeooo:paragraph-rsid="0000c61e"/>
    </style:style>
    <style:style style:name="P5" style:family="paragraph" style:parent-style-name="Standard">
      <style:text-properties style:font-name="Courier New" style:text-underline-style="solid" style:text-underline-width="auto" style:text-underline-color="font-color" officeooo:rsid="0000c61e" officeooo:paragraph-rsid="00028b70"/>
    </style:style>
    <style:style style:name="P6" style:family="paragraph" style:parent-style-name="Standard">
      <style:text-properties style:font-name="Courier New" fo:font-weight="bold" officeooo:rsid="0000c61e" officeooo:paragraph-rsid="0000c61e" style:font-weight-asian="bold" style:font-weight-complex="bold"/>
    </style:style>
    <style:style style:name="P7" style:family="paragraph" style:parent-style-name="Standard">
      <style:text-properties style:font-name="Courier New" fo:font-weight="bold" officeooo:rsid="0000c61e" officeooo:paragraph-rsid="00028b7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0c61e" officeooo:paragraph-rsid="0000c61e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0c61e" officeooo:paragraph-rsid="00028b70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style:text-underline-style="none" fo:font-weight="normal" officeooo:rsid="0000c61e" officeooo:paragraph-rsid="0000c61e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text-underline-style="none" fo:font-weight="normal" officeooo:rsid="0000c61e" officeooo:paragraph-rsid="00028b70" style:font-size-asian="8.75pt" style:font-weight-asian="normal" style:font-size-complex="10pt" style:font-weight-complex="normal"/>
    </style:style>
    <style:style style:name="P12" style:family="paragraph" style:parent-style-name="Standard">
      <style:text-properties style:font-name="Courier New" officeooo:paragraph-rsid="00028b70"/>
    </style:style>
    <style:style style:name="P13" style:family="paragraph" style:parent-style-name="Standard">
      <style:text-properties style:font-name="Courier New" officeooo:rsid="0000c61e" officeooo:paragraph-rsid="00028b70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0pt" style:text-underline-style="none" fo:font-weight="normal" officeooo:rsid="0000c61e" officeooo:paragraph-rsid="000524f2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0pt" style:text-underline-style="none" fo:font-weight="normal" officeooo:rsid="0000c61e" officeooo:paragraph-rsid="000524f2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0c61e" officeooo:paragraph-rsid="000524f2" style:font-size-asian="16pt" style:font-weight-asian="bold" style:font-size-complex="16pt" style:font-weight-complex="bold"/>
    </style:style>
    <style:style style:name="T1" style:family="text">
      <style:text-properties officeooo:rsid="00023e1d"/>
    </style:style>
    <style:style style:name="T2" style:family="text">
      <style:text-properties officeooo:rsid="00028b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 Surrender All</text:p>
      <text:p text:style-name="P10"><text:s/>Judson W. Van DeVenter (1855–1939)</text:p>
      <text:p text:style-name="P1"/>
      <text:p text:style-name="P4">VERSE 1</text:p>
      <text:p text:style-name="P6">D <text:s text:c="11"/>A</text:p>
      <text:p text:style-name="P2">All to Jesus I surrender</text:p>
      <text:p text:style-name="P6">D/F# <text:s text:c="2"/>G <text:s text:c="2"/><text:span text:style-name="T1">D</text:span> A <text:s text:c="5"/>D</text:p>
      <text:p text:style-name="P2">All to Him I freely give</text:p>
      <text:p text:style-name="P6">D <text:s text:c="10"/>A</text:p>
      <text:p text:style-name="P2">I will ever love and trust Him</text:p>
      <text:p text:style-name="P6">D/F# <text:s text:c="2"/>G <text:s text:c="2"/><text:span text:style-name="T1">D</text:span> <text:s text:c="4"/>A <text:s text:c="4"/>D</text:p>
      <text:p text:style-name="P2">In His pre-sence daily live</text:p>
      <text:p text:style-name="P2"/>
      <text:p text:style-name="P4">CHORUS</text:p>
      <text:p text:style-name="P6">D <text:s text:c="10"/><text:span text:style-name="T1">A</text:span></text:p>
      <text:p text:style-name="P2">I surrender all</text:p>
      <text:p text:style-name="P6"><text:s text:c="12"/>D</text:p>
      <text:p text:style-name="P2">I surrender all</text:p>
      <text:p text:style-name="P6">D <text:s text:c="13"/>D/F# <text:s text:c="3"/>G</text:p>
      <text:p text:style-name="P2">All to Thee my blessed Savior</text:p>
      <text:p text:style-name="P6">D <text:s text:c="4"/>A <text:s text:c="5"/>D</text:p>
      <text:p text:style-name="P2">I sur-render all</text:p>
      <text:p text:style-name="P2"/>
      <text:p text:style-name="P4">VERSE 2</text:p>
      <text:p text:style-name="P2">All to Jesus I surrender</text:p>
      <text:p text:style-name="P2">Make me Savior wholly Thine</text:p>
      <text:p text:style-name="P2">Let me feel Thy Holy Spirit</text:p>
      <text:p text:style-name="P2">Truly know that Thou art mine</text:p>
      <text:p text:style-name="P2"/>
      <text:p text:style-name="P2">[CHORUS]</text:p>
      <text:p text:style-name="P2"/>
      <text:p text:style-name="P4">VERSE 3</text:p>
      <text:p text:style-name="P2">All to Jesus I surrender</text:p>
      <text:p text:style-name="P2">Lord I give myself to Thee</text:p>
      <text:p text:style-name="P2">Fill me with Thy love and power</text:p>
      <text:p text:style-name="P2">Let Thy blessing fall on me</text:p>
      <text:p text:style-name="P2"/>
      <text:p text:style-name="P2">[CHORUS]</text:p>
      <text:p text:style-name="P9">I Surrender All</text:p>
      <text:p text:style-name="P11"><text:s/>Judson W. Van DeVenter (1855–1939)</text:p>
      <text:p text:style-name="P12"/>
      <text:p text:style-name="P5">VERSE 1</text:p>
      <text:p text:style-name="P7">D <text:s text:c="11"/>A</text:p>
      <text:p text:style-name="P3">All to Jesus I surrender</text:p>
      <text:p text:style-name="P7">D/F# <text:s text:c="2"/>G <text:s text:c="2"/><text:span text:style-name="T1">D</text:span> A <text:s text:c="5"/>D</text:p>
      <text:p text:style-name="P3">All to Him I freely give</text:p>
      <text:p text:style-name="P7">D <text:s text:c="10"/>A</text:p>
      <text:p text:style-name="P3">I will ever love and trust Him</text:p>
      <text:p text:style-name="P7">D/F# <text:s text:c="2"/>G <text:s text:c="2"/><text:span text:style-name="T1">D</text:span> <text:s text:c="4"/>A <text:s text:c="4"/>D</text:p>
      <text:p text:style-name="P3">In His pre-sence daily live</text:p>
      <text:p text:style-name="P3"/>
      <text:p text:style-name="P5">CHORUS</text:p>
      <text:p text:style-name="P7">D <text:s text:c="10"/><text:span text:style-name="T2">Em</text:span></text:p>
      <text:p text:style-name="P3">I surrender all</text:p>
      <text:p text:style-name="P7"><text:s text:c="12"/>D</text:p>
      <text:p text:style-name="P3">I surrender all</text:p>
      <text:p text:style-name="P7">D <text:s text:c="13"/>D/F# <text:s text:c="3"/>G</text:p>
      <text:p text:style-name="P3">All to Thee my blessed Savior</text:p>
      <text:p text:style-name="P7">D <text:s text:c="4"/>A <text:s text:c="5"/>D</text:p>
      <text:p text:style-name="P3">I sur-render all</text:p>
      <text:p text:style-name="P3"/>
      <text:p text:style-name="P5">VERSE 2</text:p>
      <text:p text:style-name="P3">All to Jesus I surrender</text:p>
      <text:p text:style-name="P3">Make me Savior wholly Thine</text:p>
      <text:p text:style-name="P3">Let me feel Thy Holy Spirit</text:p>
      <text:p text:style-name="P3">Truly know that Thou art mine</text:p>
      <text:p text:style-name="P3"/>
      <text:p text:style-name="P3">[CHORUS]</text:p>
      <text:p text:style-name="P3"/>
      <text:p text:style-name="P5">VERSE 3</text:p>
      <text:p text:style-name="P3">All to Jesus I surrender</text:p>
      <text:p text:style-name="P3">Lord I give myself to Thee</text:p>
      <text:p text:style-name="P3">Fill me with Thy love and power</text:p>
      <text:p text:style-name="P3">Let Thy blessing fall on me</text:p>
      <text:p text:style-name="P3"/>
      <text:p text:style-name="P3">[CHORUS]</text:p>
      <text:p text:style-name="P16">I Surrender All</text:p>
      <text:p text:style-name="P14"><text:s/>Judson W. Van DeVenter (1855–1939)</text:p>
      <text:p text:style-name="P3"/>
      <text:p text:style-name="P3">{sov:Verse 1}<text:line-break/>D <text:s text:c="11"/>A/C#<text:line-break/>All to Jesus I surrender<text:line-break/>Bm7 <text:s text:c="9"/>G2 <text:s text:c="2"/>D/A <text:s/>D <text:s/>/<text:line-break/>All to Him I free-ly <text:s text:c="2"/>give<text:line-break/>D <text:s text:c="10"/>A/C#<text:line-break/>I will ever love and trust Him<text:line-break/>Bm7 <text:s text:c="13"/>G2 <text:s/>D/A <text:s/>D <text:s/>/<text:line-break/>In His pre-sence dai-ly <text:s text:c="2"/>live<text:line-break/>{eov}<text:line-break/><text:line-break/>{soc:Chorus}<text:line-break/>D <text:s text:c="10"/>Em7<text:line-break/>I surrender all<text:line-break/>A/C# <text:s text:c="7"/>Bm7<text:line-break/>I surrender all<text:line-break/>D <text:s text:c="2"/>/ <text:s/>Em7 <text:s/>/ <text:s/>F#m7 <text:s/>/ <text:s/>G <text:s text:c="2"/>/<text:line-break/>All to Thee my bless-ed Sav-ior<text:line-break/>G/A <text:s/>/ D/A <text:s/>/ <text:s/>D / / /<text:line-break/>I <text:s/>sur-rend-er all<text:line-break/>{eoc}<text:line-break/><text:line-break/>{sov:Verse 2}<text:line-break/>All to Jesus I surrender<text:line-break/>Make me Savior wholly Thine<text:line-break/>Let me feel Thy Holy Spirit<text:line-break/>Truly know that Thou art mine<text:line-break/>{eov}<text:line-break/><text:line-break/>{soc:Chorus}<text:line-break/>I surrender all<text:line-break/>I surrender all<text:line-break/>All to Thee my blessed Savior<text:line-break/>I sur-render all<text:line-break/>{eoc}<text:line-break/><text:line-break/>{sov:Verse 3}<text:line-break/>All to Jesus I surrender<text:line-break/>Lord I give myself to Thee<text:line-break/>Fill me with Thy love and power<text:line-break/>Let Thy blessing fall on me<text:line-break/>{eov}<text:line-break/><text:line-break/>{soc:Chorus}<text:line-break/>I surrender all<text:line-break/>I surrender all<text:line-break/><text:soft-page-break/>All to Thee my blessed Savior<text:line-break/>I sur-render all<text:line-break/>{eoc}<text:line-break/></text:p>
      <text:p text:style-name="P16">I Surrender All</text:p>
      <text:p text:style-name="P14"><text:s/>Judson W. Van DeVenter (1855–1939)</text:p>
      <text:p text:style-name="P14"/>
      <text:p text:style-name="P15">{sov:Verse 1}<text:line-break/>D <text:s text:c="5"/>G/D <text:s/>D <text:s text:c="3"/>A7<text:line-break/>All to Je - sus <text:s/>I surrender<text:line-break/>D <text:s text:c="5"/>G/D <text:s/>D A7 <text:s text:c="4"/>D<text:line-break/>All to Him <text:s/>I freely give<text:line-break/>D <text:s text:c="5"/>G/D <text:s/>D <text:s/>A7<text:line-break/>I will ev - er love and trust Him<text:line-break/>D <text:s text:c="5"/>G/D D <text:s text:c="4"/>A7 <text:s text:c="3"/>D<text:line-break/>In His pre-sence daily live<text:line-break/>{eov}<text:line-break/><text:line-break/>{soc:Chorus}<text:line-break/>D <text:s text:c="4"/>G/D <text:s/>D <text:s text:c="2"/>Em<text:line-break/>I sur-ren -der all<text:line-break/>A/C# <text:s text:c="7"/>D<text:line-break/>I surrender all<text:line-break/>D <text:s text:c="5"/>G/D <text:s/>D <text:s text:c="9"/>G<text:line-break/>All to Thee my blessed Savior<text:line-break/>D/A <text:s text:c="5"/>A7 <text:s/>D<text:line-break/>I surren-der all<text:line-break/>{eoc}<text:line-break/><text:line-break/>{sov:Verse 2}<text:line-break/>D <text:s text:c="5"/>G/D <text:s/>D <text:s text:c="3"/>A7<text:line-break/>All to Je - sus <text:s/>I surrender<text:line-break/>D <text:s text:c="6"/>G/D <text:s/>D <text:s text:c="2"/>A7 <text:s text:c="4"/>D<text:line-break/>Make me Sav- ior wholly Thine<text:line-break/>D <text:s text:c="5"/>G/D <text:s/>D <text:s text:c="2"/>A7<text:line-break/>Let me feel Thy Holy Spirit<text:line-break/>D <text:s text:c="4"/>G/D <text:s/>D <text:s text:c="3"/>A7 <text:s text:c="6"/>D<text:line-break/>Truly know that Thou art mine<text:line-break/>{eov}<text:line-break/><text:line-break/>{chorus}<text:line-break/><text:line-break/>{sov:Verse 3}<text:line-break/>D <text:s text:c="5"/>G/D <text:s/>D <text:s text:c="2"/>A7<text:line-break/>All to Je - sus I surrender<text:line-break/>D <text:s text:c="5"/>G/D <text:s/>D <text:s/>A7 <text:s text:c="5"/>D<text:line-break/>Lord I give my-self to Thee<text:line-break/>D <text:s text:c="6"/>G/D <text:s/>D <text:s text:c="2"/>A<text:line-break/>Fill me with Thy love and power<text:line-break/>D <text:s text:c="6"/>G/D D <text:s text:c="3"/>A7 <text:s text:c="5"/>D<text:line-break/>Let Thy blessing fall on me<text:line-break/>{eov}<text:line-break/><text:line-break/>{chorus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6-12T18:17:26.839000000</meta:creation-date>
    <dc:date>2023-01-09T13:14:04.107000000</dc:date>
    <meta:editing-duration>PT5M30S</meta:editing-duration>
    <meta:editing-cycles>6</meta:editing-cycles>
    <meta:generator>LibreOffice/7.3.7.2$Windows_X86_64 LibreOffice_project/e114eadc50a9ff8d8c8a0567d6da8f454beeb84f</meta:generator>
    <meta:print-date>2014-06-12T18:35:22.063000000</meta:print-date>
    <meta:document-statistic meta:table-count="0" meta:image-count="0" meta:object-count="0" meta:page-count="5" meta:paragraph-count="70" meta:word-count="605" meta:character-count="3103" meta:non-whitespace-character-count="2131"/>
  </office:meta>
</office:document-meta>
</file>