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0a4af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124d02"/>
    </style:style>
    <style:style style:name="P5" style:family="paragraph" style:parent-style-name="Standard">
      <style:paragraph-properties fo:text-align="start" style:justify-single-word="false"/>
      <style:text-properties style:font-name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0a4af" officeooo:paragraph-rsid="0010a4a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0a4af" officeooo:paragraph-rsid="00124d0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37d02" officeooo:paragraph-rsid="001519e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0a4af" officeooo:paragraph-rsid="0010a4a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0a4af" officeooo:paragraph-rsid="00124d0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24d02" officeooo:paragraph-rsid="00124d0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37d02" officeooo:paragraph-rsid="00137d0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37d02" officeooo:paragraph-rsid="001519e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0a4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24d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37d02" officeooo:paragraph-rsid="00137d0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f77" style:font-weight-asian="bold" style:font-weight-complex="bold"/>
    </style:style>
    <style:style style:name="T3" style:family="text">
      <style:text-properties fo:font-weight="bold" officeooo:rsid="00124d02" style:font-weight-asian="bold" style:font-weight-complex="bold"/>
    </style:style>
    <style:style style:name="T4" style:family="text">
      <style:text-properties fo:font-weight="bold" officeooo:rsid="00137d02" style:font-weight-asian="bold" style:font-weight-complex="bold"/>
    </style:style>
    <style:style style:name="T5" style:family="text">
      <style:text-properties officeooo:rsid="00110f77"/>
    </style:style>
    <style:style style:name="T6" style:family="text">
      <style:text-properties officeooo:rsid="00124d02"/>
    </style:style>
    <style:style style:name="T7" style:family="text">
      <style:text-properties officeooo:rsid="00137d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’d Rather Have Jesus</text:p>
      <text:p text:style-name="P3">Lyrics by Rhea Miller – 1922</text:p>
      <text:p text:style-name="P16">Music by George Beverly Shea – 1932</text:p>
      <text:p text:style-name="P16"/>
      <text:p text:style-name="P16"/>
      <text:p text:style-name="P11"><text:s text:c="4"/><text:span text:style-name="T1">C <text:s text:c="10"/>C7 <text:s text:c="8"/>F <text:s text:c="8"/>C</text:span></text:p>
      <text:p text:style-name="P11">I'd rather have Jesus than silver or gold,</text:p>
      <text:p text:style-name="P11"><text:s text:c="33"/><text:span text:style-name="T1">G <text:s/>C <text:s/>G</text:span><text:span text:style-name="T2">7</text:span></text:p>
      <text:p text:style-name="P11">I'd rather be His than have rich<text:span text:style-name="T5">-</text:span>es un<text:span text:style-name="T5">-</text:span>told;</text:p>
      <text:p text:style-name="P11"><text:s text:c="4"/><text:span text:style-name="T1">C <text:s text:c="10"/>C7 <text:s text:c="8"/>F <text:s text:c="8"/>C</text:span></text:p>
      <text:p text:style-name="P11">I'd rather have Jesus than houses or lands,</text:p>
      <text:p text:style-name="P11"><text:s text:c="15"/><text:span text:style-name="T1">C7 F <text:s text:c="10"/>G <text:s text:c="6"/>C</text:span></text:p>
      <text:p text:style-name="P11">I'd rather be led by His nail-pierced hand . . .</text:p>
      <text:p text:style-name="P11"/>
      <text:p text:style-name="P11"/>
      <text:p text:style-name="P11">CHORUS:</text:p>
      <text:p text:style-name="P11"><text:s text:c="8"/><text:span text:style-name="T1">G7 </text:span><text:span text:style-name="T2">C </text:span><text:span text:style-name="T1"><text:s text:c="2"/>G7 <text:s text:c="7"/>Am <text:s text:c="2"/>F C</text:span></text:p>
      <text:p text:style-name="P11">Than to be the king of a vast domain</text:p>
      <text:p text:style-name="P11"><text:s text:c="7"/><text:span text:style-name="T1">G7 <text:s text:c="2"/></text:span><text:span text:style-name="T2">C </text:span><text:span text:style-name="T1"><text:s/>G7 <text:s text:c="9"/>F <text:s text:c="4"/>C</text:span></text:p>
      <text:p text:style-name="P11">And be held in sin's dread sway.</text:p>
      <text:p text:style-name="P11"><text:s text:c="16"/><text:span text:style-name="T1">C7 <text:s text:c="8"/>F <text:s text:c="2"/>C</text:span></text:p>
      <text:p text:style-name="P11">I'd rather have Jesus than any<text:span text:style-name="T5">-</text:span>thing</text:p>
      <text:p text:style-name="P11"><text:s text:c="14"/><text:span text:style-name="T2">G</text:span><text:span text:style-name="T1"> <text:s text:c="4"/>F <text:s text:c="4"/>C</text:span></text:p>
      <text:p text:style-name="P11">This world af<text:span text:style-name="T5">-</text:span>fords to<text:span text:style-name="T5">-</text:span>day.</text:p>
      <text:p text:style-name="P11"/>
      <text:p text:style-name="P11"/>
      <text:p text:style-name="P11">I'd rather have Jesus than men's applause,</text:p>
      <text:p text:style-name="P11">I'd rather be faithful to His dear cause;</text:p>
      <text:p text:style-name="P11">I'd rather have Jesus than worldwide fame,</text:p>
      <text:p text:style-name="P11">I'd rather be true to His holy name . . . </text:p>
      <text:p text:style-name="P11"/>
      <text:p text:style-name="P11">CHORUS</text:p>
      <text:p text:style-name="P11"/>
      <text:p text:style-name="P11">He's fairer than lilies of rarest bloom, </text:p>
      <text:p text:style-name="P11">He's sweeter than honey from out the comb;</text:p>
      <text:p text:style-name="P11">He's all that my hungering spirit needs,</text:p>
      <text:p text:style-name="P11">I'd rather have Jesus and Let Him lead.</text:p>
      <text:p text:style-name="P11"/>
      <text:p text:style-name="P11">CHORUS</text:p>
      <text:p text:style-name="P9">I'd rather have Jesus</text:p>
      <text:p text:style-name="P2">Lyrics by Rhea Miller – 1922</text:p>
      <text:p text:style-name="P2">Music by George Beverly Shea – 1932</text:p>
      <text:p text:style-name="P5"/>
      <text:p text:style-name="P5">(¾ time)</text:p>
      <text:p text:style-name="P5">Intro: <text:span text:style-name="T1">A - A - D - A - A - E7 - D</text:span></text:p>
      <text:p text:style-name="P1"/>
      <text:p text:style-name="P1"><text:s text:c="4"/><text:span text:style-name="T1">A <text:s text:c="21"/>D <text:s text:c="8"/>A</text:span></text:p>
      <text:p text:style-name="P1">I'd rather have Jesus than silver or gold.</text:p>
      <text:p text:style-name="P1"><text:s text:c="30"/><text:span text:style-name="T1"><text:s text:c="6"/>E7</text:span></text:p>
      <text:p text:style-name="P1">I'd rather be His, than have riches untold.</text:p>
      <text:p text:style-name="P1"><text:s text:c="4"/><text:span text:style-name="T1">A <text:s text:c="22"/>D <text:s text:c="8"/>A</text:span></text:p>
      <text:p text:style-name="P1">I'd rather have Jesus, than houses or land.</text:p>
      <text:p text:style-name="P1"><text:s text:c="25"/><text:span text:style-name="T1">E7 <text:s text:c="10"/>D <text:s text:c="3"/>A</text:span></text:p>
      <text:p text:style-name="P1">I'd rather be led by His nail pierced hand.</text:p>
      <text:p text:style-name="P1"/>
      <text:p text:style-name="P1"/>
      <text:p text:style-name="P6">CHORUS</text:p>
      <text:p text:style-name="P1"><text:s text:c="8"/><text:span text:style-name="T1">E7 <text:s text:c="15"/>D <text:s text:c="3"/>A</text:span></text:p>
      <text:p text:style-name="P1">Than to be the king of a vast domain,</text:p>
      <text:p text:style-name="P1"><text:s text:c="7"/><text:span text:style-name="T1">E7 <text:s text:c="17"/>D <text:s text:c="3"/>A</text:span></text:p>
      <text:p text:style-name="P1">And be held in sin's dread sway.</text:p>
      <text:p text:style-name="P1"><text:s text:c="27"/><text:span text:style-name="T1">D <text:s/>A</text:span></text:p>
      <text:p text:style-name="P1">I'd rather have Jesus than anything,</text:p>
      <text:p text:style-name="P1"><text:s text:c="11"/><text:span text:style-name="T1">E7 <text:s text:c="5"/>D A</text:span></text:p>
      <text:p text:style-name="P1">This world affords today.</text:p>
      <text:p text:style-name="P1"><text:s/></text:p>
      <text:p text:style-name="P1">I'd rather have Jesus, than loud applause.</text:p>
      <text:p text:style-name="P1">I'd rather be faithful to His dear cause.</text:p>
      <text:p text:style-name="P1">I'd rather have Jesus, than worldwide fame.</text:p>
      <text:p text:style-name="P1">I'd rather be true to His Holy name.</text:p>
      <text:p text:style-name="P1"/>
      <text:p text:style-name="P1">(chorus)</text:p>
      <text:p text:style-name="P1"><text:s/></text:p>
      <text:p text:style-name="P1">He's fairer than lilies of rarest bloom.</text:p>
      <text:p text:style-name="P1">He's sweeter than honey from out of the comb.</text:p>
      <text:p text:style-name="P1">He's all that my hungering spirit needs.</text:p>
      <text:p text:style-name="P1">I'd rather have Jesus, and let Him lead.</text:p>
      <text:p text:style-name="P1"/>
      <text:p text:style-name="P1">(chorus)</text:p>
      <text:p text:style-name="P8">I’d Rather Have Jesus</text:p>
      <text:p text:style-name="P4">Lyrics by Rhea Miller – 1922</text:p>
      <text:p text:style-name="P17">Music by George Beverly Shea – 1932</text:p>
      <text:p text:style-name="P17"/>
      <text:p text:style-name="P18">{sov:Verse 1}</text:p>
      <text:p text:style-name="P13">G <text:s text:c="17"/>G7 <text:s/>G7/F <text:s/>C/E <text:s text:c="2"/>C <text:s text:c="5"/>G</text:p>
      <text:p text:style-name="P12">I'd rather have Je-sus than <text:s/>sil - ver or gold,</text:p>
      <text:p text:style-name="P12"><text:s text:c="14"/><text:span text:style-name="T3">G/B <text:s text:c="15"/>D7/A <text:s/>G <text:s/>D7</text:span></text:p>
      <text:p text:style-name="P12">I'd rather be His than have rich<text:span text:style-name="T5">-</text:span>es <text:s text:c="3"/>un<text:span text:style-name="T5">-</text:span>told;</text:p>
      <text:p text:style-name="P13">G <text:s text:c="7"/>Gmaj7 <text:s text:c="2"/>G7 <text:s text:c="3"/>G/F <text:s/>C/E <text:s/>C <text:s text:c="4"/>G</text:p>
      <text:p text:style-name="P12">I'd rath-er have Jesus than hous-es or lands,</text:p>
      <text:p text:style-name="P12"><text:s text:c="14"/><text:span text:style-name="T6">G7/B <text:s/>C <text:s/>Cm6 <text:s/>G/D <text:s/>D7sus D7 <text:s/>G</text:span></text:p>
      <text:p text:style-name="P12">I'd rather be led <text:s text:c="2"/>by His <text:s/>nail-pierced <text:s text:c="2"/>hand . . .</text:p>
      <text:p text:style-name="P14">{eov}</text:p>
      <text:p text:style-name="P12"/>
      <text:p text:style-name="P12"><text:span text:style-name="T7">{soc:</text:span>CHORUS<text:span text:style-name="T7">}</text:span></text:p>
      <text:p text:style-name="P12"><text:span text:style-name="T6">G/B</text:span><text:span text:style-name="T3"> <text:s text:c="4"/>D7/A <text:s/>Em/G <text:s/>D <text:s text:c="3"/>C/D D7 <text:s/>Em <text:s text:c="2"/>Am6/C <text:s/>G</text:span></text:p>
      <text:p text:style-name="P12">Than to be <text:s text:c="3"/>the <text:s text:c="2"/>king of <text:s/>a <text:s text:c="2"/>vast do <text:s/>- <text:s/>main</text:p>
      <text:p text:style-name="P13"><text:span text:style-name="T1">G/B <text:s text:c="3"/>D7/A <text:s/>Em/G <text:s/>D7 <text:s text:c="3"/>A</text:span><text:span text:style-name="T4">dim</text:span><text:span text:style-name="T1">7 <text:s/>C/G <text:s text:c="3"/>G</text:span></text:p>
      <text:p text:style-name="P12">And be held <text:s/>in <text:s text:c="3"/>sin's dread <text:s/>sway.</text:p>
      <text:p text:style-name="P12"><text:s text:c="11"/><text:span text:style-name="T3">Gmaj7 G7 <text:s text:c="3"/>G/F <text:s/>C/E <text:s/></text:span><text:span text:style-name="T4">C <text:s text:c="2"/>G</text:span></text:p>
      <text:p text:style-name="P12">I'd rather have <text:s/>Jesus than an – y <text:span text:style-name="T5">- </text:span>thing</text:p>
      <text:p text:style-name="P12"><text:s text:c="5"/><text:span text:style-name="T4">G/D <text:s text:c="5"/>D7sus <text:s/>D7 <text:s/>C/D <text:s/>C/G <text:s text:c="2"/>G</text:span></text:p>
      <text:p text:style-name="P12">This world af<text:span text:style-name="T5">-</text:span>fords <text:s text:c="5"/>to <text:span text:style-name="T5">- </text:span>day.</text:p>
      <text:p text:style-name="P14">{eoc}</text:p>
      <text:p text:style-name="P12"/>
      <text:p text:style-name="P14">{sov:Verse 2}</text:p>
      <text:p text:style-name="P12">I'd rather have Jesus than men's applause,</text:p>
      <text:p text:style-name="P12">I'd rather be faithful to His dear cause;</text:p>
      <text:p text:style-name="P12">I'd rather have Jesus than worldwide fame,</text:p>
      <text:p text:style-name="P12">I'd rather be true to His holy name . . . </text:p>
      <text:p text:style-name="P14">{eov}</text:p>
      <text:p text:style-name="P12"/>
      <text:p text:style-name="P14">{sov:Verse 3}</text:p>
      <text:p text:style-name="P12">He's fairer than lilies of rarest bloom, </text:p>
      <text:p text:style-name="P12">He's sweeter than honey from out the comb;</text:p>
      <text:p text:style-name="P12">He's all that my hungering spirit needs,</text:p>
      <text:p text:style-name="P12">I'd rather have Jesus and Let Him lead.</text:p>
      <text:p text:style-name="P14">{eov}</text:p>
      <text:p text:style-name="P10">I’d Rather Have Jesus</text:p>
      <text:p text:style-name="P15"><text:line-break/>{sov:Verse 1}<text:line-break/>G <text:s text:c="17"/>G7 <text:s/>G7/F <text:s/>C/E <text:s text:c="2"/>C <text:s text:c="5"/>G<text:line-break/>I'd rather have Je-sus than <text:s/>sil - ver or gold,<text:line-break/> <text:s text:c="13"/>G/B <text:s text:c="15"/>D7/A <text:s/>G <text:s/>D7<text:line-break/>I'd rather be His than have rich-es <text:s text:c="3"/>un-told;<text:line-break/>G <text:s text:c="7"/>Gmaj7 <text:s text:c="2"/>G7 <text:s text:c="3"/>G/F <text:s/>C/E <text:s/>C <text:s text:c="4"/>G<text:line-break/>I'd rath-er have Jesus than hous-es or lands,<text:line-break/> <text:s text:c="13"/>G7/B <text:s/>C <text:s/>Cm6 <text:s/>G/D <text:s/>D7sus D7 <text:s/>G<text:line-break/>I'd rather be led <text:s text:c="2"/>by His <text:s/>nail-pierced <text:s text:c="2"/>hand . . .<text:line-break/>{eov}<text:line-break/><text:line-break/>{soc:Chorus}<text:line-break/>G/B <text:s text:c="4"/>D7/A <text:s/>Em/G <text:s/>D <text:s text:c="3"/>(C/D D7) <text:s/>Em <text:s text:c="2"/>Am6/C <text:s/>G<text:line-break/>Than to be <text:s text:c="3"/>the <text:s text:c="2"/>king of <text:s/>a <text:s text:c="4"/>vast do <text:s/>- <text:s/>main<text:line-break/>G/B <text:s text:c="3"/>D7/A <text:s/>Em/G <text:s/>D7 <text:s text:c="3"/>(Adim7) <text:s/>C/G <text:s text:c="3"/>G<text:line-break/>And be held <text:s/>in <text:s text:c="3"/>sin's dread <text:s text:c="3"/>sway.<text:line-break/> <text:s text:c="10"/>Gmaj7 G7 <text:s text:c="3"/>G/F <text:s/>C/E <text:s/>C <text:s text:c="2"/>G<text:line-break/>I'd rather have <text:s/>Jesus than an – y - thing<text:line-break/> <text:s text:c="4"/>G/D <text:s text:c="5"/>D7sus <text:s/>D7 <text:s/>C/D <text:s/>C/G <text:s text:c="2"/>G<text:line-break/>This world af-fords <text:s text:c="5"/>to - day.<text:line-break/>{eoc}<text:line-break/><text:line-break/>{sov:Verse 2}<text:line-break/>I'd rather have Jesus than men's applause,<text:line-break/>I'd rather be faithful to His dear cause;<text:line-break/>I'd rather have Jesus than worldwide fame,<text:line-break/>I'd rather be true to His holy name . . .<text:line-break/>{eov}<text:line-break/><text:line-break/>{sov:Verse 3}<text:line-break/>He's fairer than lilies of rarest bloom,<text:line-break/>He's sweeter than honey from out the comb;<text:line-break/>He's all that my hungering spirit needs,<text:line-break/>I'd rather have Jesus and Let Him lead.<text:line-break/>{eov}<text:line-break/><text:line-break/>{sop:Simple Chorus}<text:line-break/> <text:s text:c="7"/>D7 <text:s/>G <text:s/>D7 <text:s text:c="7"/>Em <text:s text:c="2"/>C G<text:line-break/>Than to be the king of a vast domain<text:line-break/> <text:s text:c="6"/>D7 <text:s text:c="2"/>G <text:s/>D7 <text:s text:c="9"/>C <text:s text:c="4"/>G<text:line-break/>And be held in sin's dread sway.<text:line-break/> <text:s text:c="15"/>G7 <text:s text:c="8"/>C <text:s text:c="2"/>G<text:line-break/>I'd rather have Jesus than any-thing<text:line-break/> <text:s text:c="13"/>D <text:s text:c="4"/>C <text:s text:c="4"/>G<text:line-break/>This world af-fords to-day.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3-16T15:27:03.25</meta:creation-date>
    <dc:date>2023-01-09T13:10:58.016000000</dc:date>
    <meta:editing-duration>PT28M</meta:editing-duration>
    <meta:editing-cycles>9</meta:editing-cycles>
    <meta:generator>LibreOffice/7.3.7.2$Windows_X86_64 LibreOffice_project/e114eadc50a9ff8d8c8a0567d6da8f454beeb84f</meta:generator>
    <meta:printed-by>David Schneider</meta:printed-by>
    <meta:print-date>2010-03-17T10:46:16.78</meta:print-date>
    <meta:document-statistic meta:table-count="0" meta:image-count="0" meta:object-count="0" meta:page-count="4" meta:paragraph-count="101" meta:word-count="807" meta:character-count="4687" meta:non-whitespace-character-count="3048"/>
  </office:meta>
</office:document-meta>
</file>