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Mono"/>
    </style:style>
    <style:style style:name="P4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17a7d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7a7d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paragraph-rsid="0017a7df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rd Be Glorified</text:p>
      <text:p text:style-name="P1"/>
      <text:p text:style-name="P1">{sov:Verse 1}</text:p>
      <text:p text:style-name="P1">G / D/F# / <text:s/>Em / <text:s/>Bm / <text:s/>Am / <text:s text:c="3"/>Dsus D <text:s/>F / <text:s text:c="5"/>D7sus <text:s/>D7</text:p>
      <text:p text:style-name="P1">In <text:s/>my <text:s text:c="5"/>Life, Lord, be glorified, <text:s text:c="2"/>be glori-fied.</text:p>
      <text:p text:style-name="P1">G / D/F# / <text:s/>Em / <text:s text:c="2"/>Bm / <text:s text:c="2"/>Am7 <text:s/>/ <text:s text:c="2"/>D7sus D7 <text:s text:c="2"/>G / / /</text:p>
      <text:p text:style-name="P1">In <text:s/>my <text:s text:c="5"/>Life, <text:s/>Lord, <text:s/>be glorified, <text:s text:c="3"/>to-day.</text:p>
      <text:p text:style-name="P1">{eov}</text:p>
      <text:p text:style-name="P1"/>
      <text:p text:style-name="P1">{sov:Verse 2}</text:p>
      <text:p text:style-name="P1">G / D/F# / <text:s/>Em / <text:s/>Bm / <text:s/>Am / <text:s text:c="3"/>Dsus D F <text:s/>/ <text:s text:c="5"/>D7sus <text:s/>D7</text:p>
      <text:p text:style-name="P1">In <text:s/>my <text:s text:c="5"/>song, Lord, be glorified, <text:s/>be glorified.</text:p>
      <text:p text:style-name="P1">G / D/F# / Em / <text:s text:c="2"/>Bm / <text:s text:c="2"/>Am7 <text:s/>/ <text:s/>D7sus <text:s/>D7 <text:s text:c="2"/>G / / /</text:p>
      <text:p text:style-name="P1">In <text:s/>my <text:s text:c="4"/>song, <text:s/>Lord, <text:s/>be glorified, <text:s text:c="3"/>to-day.</text:p>
      <text:p text:style-name="P1">{eov}</text:p>
      <text:p text:style-name="P1"/>
      <text:p text:style-name="P1">{sov:Verse 3}</text:p>
      <text:p text:style-name="P1">G / D/F# / Em / <text:s text:c="3"/>Bm / <text:s/>Am / <text:s text:c="3"/>Dsus D F <text:s/>/ <text:s text:c="2"/>D7sus <text:s/>D7</text:p>
      <text:p text:style-name="P1">In <text:s/>your <text:s text:c="2"/>church <text:s/>Lord, be glorified, <text:s/>be glorified.</text:p>
      <text:p text:style-name="P1">G / D/F# / <text:s/>Em / <text:s text:c="3"/>Bm / <text:s/>Am7 <text:s/>/ <text:s text:c="2"/>D7sus D7 <text:s text:c="2"/>G / / /</text:p>
      <text:p text:style-name="P1">In your <text:s text:c="4"/>church, Lord, be glorified, <text:s text:c="3"/>to-day.</text:p>
      <text:p text:style-name="P1">{eov}</text:p>
      <text:p text:style-name="P1"/>
      <text:p text:style-name="P1">{sov:Verse 4}</text:p>
      <text:p text:style-name="P1">G / D/F# / <text:s/>Em / <text:s/>Bm / <text:s/>Am / <text:s text:c="3"/>Dsus D F <text:s/>/ <text:s text:c="5"/>D7sus <text:s/>D7</text:p>
      <text:p text:style-name="P1">In <text:s/>our home, Lord, <text:s/>be glorified, <text:s/>be glorified</text:p>
      <text:p text:style-name="P1">G / D / <text:s/>Em / <text:s text:c="2"/>Bm / <text:s text:c="2"/>Am7 <text:s/>/ <text:s/>D7sus D7 <text:s/>G / / /</text:p>
      <text:p text:style-name="P1">In <text:s/>our <text:s/>home, <text:s/>Lord, <text:s/>be glorified <text:s text:c="2"/>to-day</text:p>
      <text:p text:style-name="P1">{eov}</text:p>
      <text:p text:style-name="P4">Lord Be Glorified</text:p>
      <text:p text:style-name="P5"/>
      <text:p text:style-name="P6">{sov:Verse 1}<text:line-break/>D / A/C# / <text:s/>Bm / <text:s/>F#m / <text:s/>Em / <text:s text:c="3"/>Asus A <text:s/>C / <text:s text:c="5"/>A7sus <text:s/>A7<text:line-break/>In <text:s/>my <text:s text:c="5"/>Life, Lord, be glorified, <text:s text:c="2"/>be glori-fied.<text:line-break/>D / A/C# / <text:s/>Bm / <text:s text:c="2"/>F#m / <text:s text:c="2"/>Em7 <text:s/>/ <text:s text:c="2"/>A7sus A7 <text:s text:c="2"/>D / / /<text:line-break/>In <text:s/>my <text:s text:c="5"/>Life, <text:s/>Lord, <text:s/>be glorified, <text:s text:c="3"/>to-day.<text:line-break/>{eov}<text:line-break/><text:line-break/>{sov:Verse 2}<text:line-break/>D / A/C# / <text:s/>Bm / <text:s/>F#m / <text:s/>Em / <text:s text:c="3"/>Asus A C <text:s/>/ <text:s text:c="5"/>A7sus <text:s/>A7<text:line-break/>In <text:s/>my <text:s text:c="5"/>song, Lord, be glorified, <text:s/>be glorified.<text:line-break/>D / A/C# / Bm / <text:s text:c="2"/>F#m / <text:s text:c="2"/>Em7 <text:s/>/ <text:s/>A7sus <text:s/>A7 <text:s text:c="2"/>D / / /<text:line-break/>In <text:s/>my <text:s text:c="4"/>song, <text:s/>Lord, <text:s/>be glorified, <text:s text:c="3"/>to-day.<text:line-break/>{eov}<text:line-break/><text:line-break/>{sov:Verse 3}<text:line-break/>D / A/C# / Bm / <text:s text:c="3"/>F#m / <text:s/>Em / <text:s text:c="3"/>Asus A C <text:s/>/ <text:s text:c="2"/>A7sus <text:s/>A7<text:line-break/>In <text:s/>your <text:s text:c="2"/>church <text:s/>Lord, be glorified, <text:s/>be glorified.<text:line-break/>D / A/C# / <text:s/>Bm / <text:s text:c="3"/>F#m / <text:s/>Em7 <text:s/>/ <text:s text:c="2"/>A7sus A7 <text:s text:c="2"/>D / / /<text:line-break/>In your <text:s text:c="4"/>church, Lord, be glorified, <text:s text:c="3"/>to-day.<text:line-break/>{eov}<text:line-break/><text:line-break/>{sov:Verse 4}<text:line-break/>D / A/C# / <text:s/>Bm / <text:s/>F#m / <text:s/>Em / <text:s text:c="3"/>Asus A C <text:s/>/ <text:s text:c="5"/>A7sus <text:s/>A7<text:line-break/>In <text:s/>our home, Lord, <text:s/>be glorified, <text:s/>be glorified<text:line-break/>D / A / <text:s/>Bm / <text:s text:c="2"/>F#m / <text:s text:c="2"/>Em7 <text:s/>/ <text:s/>A7sus A7 <text:s/>D / / /<text:line-break/>In <text:s/>our <text:s/>home, <text:s/>Lord, <text:s/>be glorified <text:s text:c="2"/>to-day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13:07:29.975000000</meta:creation-date>
    <dc:date>2023-01-09T13:24:06.287000000</dc:date>
    <meta:editing-duration>PT2M50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7" meta:word-count="406" meta:character-count="1885" meta:non-whitespace-character-count="1214"/>
  </office:meta>
</office:document-meta>
</file>