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100dbb" officeooo:paragraph-rsid="00100dbb"/>
    </style:style>
    <style:style style:name="P2" style:family="paragraph" style:parent-style-name="Standard">
      <style:text-properties style:font-name="Courier New" officeooo:rsid="00100dbb" officeooo:paragraph-rsid="00160ad2"/>
    </style:style>
    <style:style style:name="P3" style:family="paragraph" style:parent-style-name="Standard">
      <style:text-properties style:font-name="Courier New" style:text-underline-style="solid" style:text-underline-width="auto" style:text-underline-color="font-color" officeooo:rsid="00100dbb" officeooo:paragraph-rsid="00100dbb"/>
    </style:style>
    <style:style style:name="P4" style:family="paragraph" style:parent-style-name="Standard">
      <style:text-properties style:font-name="Courier New" style:text-underline-style="solid" style:text-underline-width="auto" style:text-underline-color="font-color" officeooo:rsid="00100dbb" officeooo:paragraph-rsid="00160ad2"/>
    </style:style>
    <style:style style:name="P5" style:family="paragraph" style:parent-style-name="Standard">
      <style:text-properties style:font-name="Courier New" style:text-underline-style="none" officeooo:rsid="00100dbb" officeooo:paragraph-rsid="00100dbb"/>
    </style:style>
    <style:style style:name="P6" style:family="paragraph" style:parent-style-name="Standard">
      <style:text-properties style:font-name="Courier New" style:text-underline-style="none" officeooo:rsid="00100dbb" officeooo:paragraph-rsid="00160ad2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100dbb" officeooo:paragraph-rsid="00100dbb" style:font-size-asian="14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100dbb" officeooo:paragraph-rsid="00160ad2" style:font-size-asian="14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100dbb" officeooo:paragraph-rsid="00100dbb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100dbb" officeooo:paragraph-rsid="00160ad2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ourier New" fo:font-size="12pt" officeooo:paragraph-rsid="00137cf3" style:font-size-asian="12pt" style:font-size-complex="12pt"/>
    </style:style>
    <style:style style:name="P12" style:family="paragraph" style:parent-style-name="Standard">
      <style:text-properties style:font-name="Courier New" fo:font-weight="bold" officeooo:rsid="00100dbb" officeooo:paragraph-rsid="00100dbb" style:font-weight-asian="bold" style:font-weight-complex="bold"/>
    </style:style>
    <style:style style:name="P13" style:family="paragraph" style:parent-style-name="Standard">
      <style:text-properties style:font-name="Courier New" style:text-underline-style="none" officeooo:rsid="00100dbb" officeooo:paragraph-rsid="00160ad2"/>
    </style:style>
    <style:style style:name="P14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100dbb" officeooo:paragraph-rsid="00170e17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100dbb" officeooo:paragraph-rsid="00170e17" style:font-size-asian="14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7cf3" style:font-weight-asian="bold" style:font-weight-complex="bold"/>
    </style:style>
    <style:style style:name="T3" style:family="text">
      <style:text-properties officeooo:rsid="00137cf3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ove Lifted Me</text:p>
      <text:p text:style-name="P9">Music: Howard E. Smith / Lyrics: James Rowe (1912)</text:p>
      <text:p text:style-name="P9"/>
      <text:p text:style-name="P3">VERSE 1:</text:p>
      <text:p text:style-name="P1"><text:span text:style-name="T1">A <text:s text:c="47"/>E7</text:span> <text:s/></text:p>
      <text:p text:style-name="P1">I was sinking deep in sin, far from the peaceful shore,</text:p>
      <text:p text:style-name="P1"><text:span text:style-name="T1">E7 <text:s text:c="44"/>A</text:span> <text:s text:c="10"/></text:p>
      <text:p text:style-name="P1">Very deeply stained within, sinking to rise no more;</text:p>
      <text:p text:style-name="P1"><text:span text:style-name="T1">A <text:s text:c="44"/>D</text:span> <text:s text:c="7"/></text:p>
      <text:p text:style-name="P1">But the master of the sea heard my despairing cry,</text:p>
      <text:p text:style-name="P1"><draw:frame draw:style-name="fr1" draw:name="Frame1" text:anchor-type="paragraph" svg:x="5.8528in" svg:y="0.1256in" svg:width="0.7508in" draw:z-index="0"><draw:text-box fo:min-height="1.1984in"><text:p text:style-name="P11"><text:s text:c="2"/><text:span text:style-name="T3">Dm</text:span> <text:s text:c="2"/></text:p><text:p text:style-name="P11"><text:span text:style-name="T3">x</text:span>====<text:span text:style-name="T3">x</text:span></text:p><text:p text:style-name="P11">||||||</text:p><text:p text:style-name="P11">|||<text:span text:style-name="T3">0</text:span>||</text:p><text:p text:style-name="P11">||<text:span text:style-name="T3">0</text:span>|<text:span text:style-name="T3">0</text:span>|</text:p></draw:text-box></draw:frame><text:span text:style-name="T1">D <text:s text:c="11"/></text:span><text:span text:style-name="T2">Dm</text:span><text:span text:style-name="T1"> <text:s/>A <text:s text:c="5"/>D <text:s text:c="6"/>A <text:s text:c="3"/>E7 A</text:span> <text:s text:c="7"/></text:p>
      <text:p text:style-name="P1">From the wat<text:span text:style-name="T3">-</text:span>ers lifted me, now safe am I.</text:p>
      <text:p text:style-name="P1"/>
      <text:p text:style-name="P3">CHORUS</text:p>
      <text:p text:style-name="P1"><text:span text:style-name="T1">A <text:s text:c="3"/>E7 <text:s text:c="4"/>A <text:s text:c="14"/>D</text:span> </text:p>
      <text:p text:style-name="P1">Love lifted me, love lifted me,</text:p>
      <text:p text:style-name="P12">D <text:s text:c="11"/>A <text:s text:c="15"/>B7 <text:s text:c="9"/>E7</text:p>
      <text:p text:style-name="P1">When nothing else could help, love lifted me;</text:p>
      <text:p text:style-name="P1"><text:span text:style-name="T1">A <text:s text:c="3"/>E7 <text:s text:c="4"/>A <text:s text:c="14"/>D</text:span> </text:p>
      <text:p text:style-name="P1">Love lifted me, love lifted me,</text:p>
      <text:p text:style-name="P1"><text:span text:style-name="T1">D <text:s text:c="11"/>A <text:s text:c="15"/>A <text:s text:c="3"/>E7 <text:s text:c="4"/>A</text:span> </text:p>
      <text:p text:style-name="P1">When nothing else could help, love lifted me;</text:p>
      <text:p text:style-name="P1"/>
      <text:p text:style-name="P3">VERSE 2:</text:p>
      <text:p text:style-name="P1">All my heart to Him I give, ever to Him I’ll cling,</text:p>
      <text:p text:style-name="P1">In His blessed presence live, ever His praises sing,</text:p>
      <text:p text:style-name="P1">Love so mighty and so true, merits my soul’s best songs,</text:p>
      <text:p text:style-name="P1">Faithful, loving service, too, to Him belongs.</text:p>
      <text:p text:style-name="P1"><text:s/></text:p>
      <text:p text:style-name="P5">[CHORUS]</text:p>
      <text:p text:style-name="P1"><text:s/></text:p>
      <text:p text:style-name="P3">VERSE 3:</text:p>
      <text:p text:style-name="P1">Souls in danger, look above, Jesus completely saves,</text:p>
      <text:p text:style-name="P1">He will lift you by His love, out of the angry waves.</text:p>
      <text:p text:style-name="P1">He’s the Master of the sea, billows His will obey,</text:p>
      <text:p text:style-name="P1">He your Savior wants to be, be saved today.</text:p>
      <text:p text:style-name="P1"><text:s/></text:p>
      <text:p text:style-name="P5">[CHORUS]</text:p>
      <text:p text:style-name="P8">Love Lifted Me</text:p>
      <text:p text:style-name="P10">Music: Howard E. Smith / Lyrics: James Rowe (1912)</text:p>
      <text:p text:style-name="P10"/>
      <text:p text:style-name="P2">VERSE 1:</text:p>
      <text:p text:style-name="P2">G <text:s text:c="47"/>D7</text:p>
      <text:p text:style-name="P2">I was sinking deep in sin, far from the peaceful shore,</text:p>
      <text:p text:style-name="P2">D7 <text:s text:c="44"/>G</text:p>
      <text:p text:style-name="P2">Very deeply stained within, sinking to rise no more;</text:p>
      <text:p text:style-name="P2">G <text:s text:c="44"/>C</text:p>
      <text:p text:style-name="P2">But the master of the sea heard my despairing cry,</text:p>
      <text:p text:style-name="P2">C <text:s text:c="15"/>G <text:s text:c="5"/>G/B <text:s text:c="4"/>G/D <text:s/>D7 <text:s/>G</text:p>
      <text:p text:style-name="P2">From the wat-ers lifted me, now safe am <text:s/>I.</text:p>
      <text:p text:style-name="P2"/>
      <text:p text:style-name="P2">CHORUS</text:p>
      <text:p text:style-name="P2">G <text:s text:c="3"/>D7 <text:s text:c="4"/>G <text:s text:c="14"/>C <text:s/>/ Am</text:p>
      <text:p text:style-name="P2">Love lifted me, love lifted me,</text:p>
      <text:p text:style-name="P2">C <text:s text:c="11"/>G <text:s text:c="15"/>A7 <text:s text:c="9"/>D7</text:p>
      <text:p text:style-name="P2">When nothing else could help, love lifted me;</text:p>
      <text:p text:style-name="P2">G <text:s text:c="3"/>D7 <text:s text:c="4"/>G <text:s text:c="14"/>C <text:s/>/ Am</text:p>
      <text:p text:style-name="P2">Love lifted me, love lifted me,</text:p>
      <text:p text:style-name="P2">C <text:s text:c="11"/>G <text:s text:c="15"/>G <text:s text:c="3"/>D7 <text:s text:c="4"/>G</text:p>
      <text:p text:style-name="P2">When nothing else could help, love lifted me;</text:p>
      <text:p text:style-name="P2"/>
      <text:p text:style-name="P4">VERSE 2:</text:p>
      <text:p text:style-name="P2">All my heart to Him I give, ever to Him I’ll cling,</text:p>
      <text:p text:style-name="P2">In His blessed presence live, ever His praises sing,</text:p>
      <text:p text:style-name="P2">Love so mighty and so true, merits my soul’s best songs,</text:p>
      <text:p text:style-name="P2">Faithful, loving service, too, to Him belongs.</text:p>
      <text:p text:style-name="P2"><text:s/></text:p>
      <text:p text:style-name="P6">[CHORUS]</text:p>
      <text:p text:style-name="P2"><text:s/></text:p>
      <text:p text:style-name="P4">VERSE 3:</text:p>
      <text:p text:style-name="P2">Souls in danger, look above, Jesus completely saves,</text:p>
      <text:p text:style-name="P2">He will lift you by His love, out of the angry waves.</text:p>
      <text:p text:style-name="P2">He’s the Master of the sea, billows His will obey,</text:p>
      <text:p text:style-name="P2">He your Savior wants to be, be saved today.</text:p>
      <text:p text:style-name="P2"><text:s/></text:p>
      <text:p text:style-name="P6">[CHORUS]</text:p>
      <text:p text:style-name="P15">Love Lifted Me</text:p>
      <text:p text:style-name="P14">Music: Howard E. Smith / Lyrics: James Rowe (1912)</text:p>
      <text:p text:style-name="P6"/>
      <text:p text:style-name="P6">{sov:Verse 1}<text:line-break/>G <text:s text:c="47"/>D7<text:line-break/>I was sinking deep in sin, far from the peaceful shore,<text:line-break/>D7 <text:s text:c="44"/>G<text:line-break/>Very deeply stained within, sinking to rise no more;<text:line-break/>G <text:s text:c="44"/>C<text:line-break/>But the master of the sea heard my despairing cry,<text:line-break/>C <text:s text:c="15"/>G <text:s text:c="5"/>G/B <text:s text:c="4"/>G/D <text:s/>D7 <text:s/>G<text:line-break/>From the wat-ers lifted me, now safe am <text:s/>I.<text:line-break/>{eov}<text:line-break/><text:line-break/>{soc:Chorus}<text:line-break/> <text:s text:c="17"/>------------|------------|<text:line-break/> <text:s text:c="17"/>------------|1-----------|<text:line-break/> <text:s text:c="17"/>------0---4-|----1-2-----|<text:line-break/> <text:s text:c="17"/>0-2-4-------|------------|<text:line-break/> <text:s text:c="17"/>------------|------------|<text:line-break/> <text:s text:c="11"/>(c b) ------------|------------|<text:line-break/>G <text:s text:c="3"/>D7 <text:s text:c="4"/>G <text:s text:c="14"/>C <text:s/>/ Am<text:line-break/>Love lifted me, <text:s text:c="2"/>love lifted me,<text:line-break/><text:line-break/>C <text:s text:c="11"/>G <text:s text:c="15"/>A7 <text:s text:c="9"/>D7<text:line-break/>When nothing else could help, love lifted me;<text:line-break/>G <text:s text:c="3"/>D7 <text:s text:c="4"/>G <text:s text:c="14"/>C <text:s/>/ Am<text:line-break/>Love lifted me, love lifted me,<text:line-break/>C <text:s text:c="11"/>G <text:s text:c="15"/>G <text:s text:c="3"/>D7 <text:s text:c="4"/>G<text:line-break/>When nothing else could help, love lifted me;<text:line-break/>{eoc}<text:line-break/><text:line-break/>{sov:Verse 2}<text:line-break/>All my heart to Him I give, ever to Him I’ll cling,<text:line-break/>In His blessed presence live, ever His praises sing,<text:line-break/>Love so mighty and so true, merits my soul’s best songs,<text:line-break/>Faithful, loving service, too, to Him belongs.<text:line-break/>{eov}<text:line-break/><text:line-break/>{soc:Chorus}<text:line-break/>{eoc}<text:line-break/><text:line-break/>{sov:Verse 3}<text:line-break/>Souls in danger, look above, Jesus completely saves,<text:line-break/>He will lift you by His love, out of the angry waves.<text:line-break/>He’s the Master of the sea, billows His will obey,<text:line-break/>He your Savior wants to be, be saved today.<text:line-break/>{eov}<text:line-break/><text:soft-page-break/><text:line-break/>{soc:Chorus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02T08:34:39.874000000</meta:creation-date>
    <dc:date>2023-01-27T13:45:52.680000000</dc:date>
    <meta:editing-duration>PT9M13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78" meta:word-count="626" meta:character-count="4051" meta:non-whitespace-character-count="2539"/>
  </office:meta>
</office:document-meta>
</file>