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rsid="001a2f73" officeooo:paragraph-rsid="001a2f73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1a2f73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Liberation Mono"/>
    </style:style>
    <style:style style:name="P5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paragraph-rsid="001a88b7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Mono" fo:font-weight="normal" officeooo:rsid="001a2f73" officeooo:paragraph-rsid="001a88b7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y Tribute</text:p>
      <text:p text:style-name="P2">Andrae Crouch</text:p>
      <text:p text:style-name="P1"/>
      <text:p text:style-name="P1">{sov:Verse 1}<text:line-break/>D <text:s text:c="12"/>F#m/C# <text:s text:c="8"/>D7/C<text:line-break/>How can I say thanks for the things<text:line-break/> <text:s text:c="8"/>B <text:s text:c="7"/>B7<text:line-break/>You have done for me<text:line-break/>Em <text:s text:c="14"/>Em/D#<text:line-break/>Things so unde - served<text:line-break/> <text:s text:c="7"/>Em7/D <text:s text:c="13"/>Gm6<text:line-break/>Yet You give to prove Your love for me<text:line-break/> <text:s text:c="3"/>D/A <text:s text:c="16"/>Bm<text:line-break/>The voices of a million angels<text:line-break/> <text:s text:c="12"/>Gmaj <text:s text:c="12"/>Gm<text:line-break/>Could not ex-press my grati - tude<text:line-break/> <text:s text:c="10"/>D/F# <text:s text:c="2"/>Bm/E <text:s text:c="8"/>Bm7 <text:s text:c="2"/>Em<text:line-break/>All that I am and ever hope to be <text:s text:c="3"/>-<text:line-break/>G <text:s text:c="9"/>A <text:s text:c="5"/>D<text:line-break/> <text:s/>I owe it all to Thee<text:line-break/>{eov}<text:line-break/><text:line-break/>{soc:Chorus}<text:line-break/> <text:s text:c="2"/>D <text:s text:c="9"/>F#m7 <text:s/>B7<text:line-break/>To God be the glo - ry<text:line-break/> <text:s text:c="2"/>Em <text:s text:c="8"/>Gm <text:s text:c="3"/>A7<text:line-break/>To God be the glo - ry<text:line-break/> <text:s text:c="2"/>F#7 <text:s text:c="7"/>Bm <text:s text:c="3"/>(Bm/A)<text:line-break/>To God be the glo - ry<text:line-break/> <text:s text:c="7"/>E7 <text:s text:c="11"/>Em7 <text:s/>A7<text:line-break/>For the things He has done<text:line-break/> <text:s text:c="8"/>D <text:s text:c="11"/>F#m7 <text:s/>B7<text:line-break/>With His blood He has saved me<text:line-break/> <text:s text:c="8"/>Em <text:s text:c="10"/>Gm6 <text:s text:c="3"/>A7<text:line-break/>With His pow'r He has raised me<text:line-break/> <text:s text:c="2"/>F#7 <text:s text:c="7"/>Bm<text:line-break/>To God be the glory<text:line-break/> <text:s text:c="7"/>D/A <text:s text:c="3"/>Em7/A <text:s text:c="2"/>D<text:line-break/>For the things He <text:s/>has done<text:line-break/>{eoc}<text:line-break/><text:line-break/>{sob:Bridge}<text:line-break/> <text:s text:c="11"/>C#7sus4 F#7<text:line-break/>Just let me live my life<text:line-break/> <text:s text:c="9"/>Bm <text:s text:c="14"/>Bm/A<text:line-break/>Let it be pleasing Lord to Thee<text:line-break/> <text:s text:c="12"/>G <text:s text:c="7"/>Bm<text:line-break/>And should I gain any praise<text:line-break/> <text:s text:c="12"/>E7 <text:s text:c="4"/>A<text:line-break/><text:soft-page-break/>Let it go to Calvary<text:line-break/>A <text:s text:c="4"/>A <text:s text:c="3"/>Bb<text:line-break/>Cal - va - ry<text:line-break/>{eob}<text:line-break/><text:line-break/>{sop:Ending}<text:line-break/> <text:s text:c="8"/>Bb <text:s text:c="10"/>Dm7 <text:s text:c="2"/>G7<text:line-break/>With His blood He has saved me<text:line-break/> <text:s text:c="8"/>Cm <text:s text:c="10"/>Ebm6 <text:s text:c="2"/>F7<text:line-break/>With His pow'r He has raised me<text:line-break/> <text:s text:c="2"/>D7 <text:s text:c="8"/>Gm <text:s text:c="3"/>C7<text:line-break/>To God be the glo - ry<text:line-break/> <text:s text:c="7"/>Bb/F <text:s text:c="2"/>Cm7 <text:s/>F <text:s/>Eb6 <text:s text:c="4"/>Bb<text:line-break/>For the things He <text:s/>has done <text:s text:c="3"/>-<text:line-break/>{eop}<text:line-break/></text:p>
      <text:p text:style-name="P5">My Tribute</text:p>
      <text:p text:style-name="P6">Andrae Crouch</text:p>
      <text:p text:style-name="P1"/>
      <text:p text:style-name="P1">{soc:Chorus}<text:line-break/> <text:s text:c="2"/>G <text:s text:c="9"/>Bm7 <text:s text:c="2"/>E7<text:line-break/>To God be the glo - ry<text:line-break/> <text:s text:c="2"/>Am <text:s text:c="8"/>Am7 <text:s text:c="2"/>D7<text:line-break/>To God be the glo - ry<text:line-break/> <text:s text:c="2"/>B7 <text:s/>B7 <text:s text:c="4"/>Em<text:line-break/>To God be the glo - ry<text:line-break/> <text:s text:c="7"/>A7 <text:s text:c="11"/>D7<text:line-break/>For the things He has done<text:line-break/> <text:s text:c="8"/>G <text:s text:c="11"/>Bm7 <text:s text:c="2"/>E7<text:line-break/>With His blood He has saved me<text:line-break/> <text:s text:c="8"/>Am <text:s text:c="10"/>Am7 <text:s text:c="3"/>D7<text:line-break/>With His pow'r He has raised me<text:line-break/> <text:s text:c="2"/>B7 <text:s/>B7 <text:s text:c="4"/>Em<text:line-break/>To God be the glory<text:line-break/> <text:s text:c="7"/>G/D <text:s text:c="3"/>Am7/D <text:s text:c="2"/>G<text:line-break/>For the things He <text:s/>has done<text:line-break/>{eoc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3:40:56.619000000</meta:creation-date>
    <dc:date>2023-01-09T13:36:30.057000000</dc:date>
    <meta:editing-duration>PT3M31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6" meta:word-count="327" meta:character-count="1914" meta:non-whitespace-character-count="1027"/>
  </office:meta>
</office:document-meta>
</file>