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/>
    </style:style>
    <style:style style:name="P2" style:family="paragraph" style:parent-style-name="Standard">
      <style:paragraph-properties fo:text-align="start" style:justify-single-word="false"/>
      <style:text-properties style:font-name="Courier New" officeooo:paragraph-rsid="00049376"/>
    </style:style>
    <style:style style:name="P3" style:family="paragraph" style:parent-style-name="Standard">
      <style:paragraph-properties fo:text-align="start" style:justify-single-word="false"/>
      <style:text-properties style:font-name="Courier New" officeooo:paragraph-rsid="000b5a58"/>
    </style:style>
    <style:style style:name="P4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weight="bold" officeooo:rsid="00049376" officeooo:paragraph-rsid="0004937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weight="bold" fo:background-color="transparen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officeooo:rsid="00049376" officeooo:paragraph-rsid="00049376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049376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solid" style:text-underline-width="auto" style:text-underline-color="font-color" fo:font-weight="bold" officeooo:paragraph-rsid="00049376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solid" style:text-underline-width="auto" style:text-underline-color="font-color" fo:font-weight="bold" officeooo:paragraph-rsid="000b5a58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urier New"/>
    </style:style>
    <style:style style:name="P14" style:family="paragraph" style:parent-style-name="Standard">
      <style:paragraph-properties fo:text-align="start" style:justify-single-word="false"/>
      <style:text-properties style:font-name="Courier New" officeooo:paragraph-rsid="00049376"/>
    </style:style>
    <style:style style:name="P15" style:family="paragraph" style:parent-style-name="Standard">
      <style:paragraph-properties fo:text-align="start" style:justify-single-word="false" fo:break-before="page"/>
      <style:text-properties style:font-name="Courier New" officeooo:paragraph-rsid="000ecb53"/>
    </style:style>
    <style:style style:name="P16" style:family="paragraph" style:parent-style-name="Standard">
      <style:paragraph-properties fo:text-align="start" style:justify-single-word="false"/>
      <style:text-properties style:font-name="Courier New" officeooo:rsid="000ecb53" officeooo:paragraph-rsid="000ecb53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049376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a134" style:font-weight-asian="bold" style:font-weight-complex="bold"/>
    </style:style>
    <style:style style:name="T3" style:family="text">
      <style:text-properties fo:font-weight="bold" officeooo:rsid="000789e8" style:font-weight-asian="bold" style:font-weight-complex="bold"/>
    </style:style>
    <style:style style:name="T4" style:family="text">
      <style:text-properties fo:font-weight="bold" officeooo:rsid="000db000" style:font-weight-asian="bold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b5a58"/>
    </style:style>
    <style:style style:name="T7" style:family="text">
      <style:text-properties officeooo:rsid="000c75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 Come All Ye Faithful</text:p>
      <text:p text:style-name="P8"/>
      <text:p text:style-name="P4">C <text:s text:c="12"/>G</text:p>
      <text:p text:style-name="P1">O Come All Ye Faithful</text:p>
      <text:p text:style-name="P4">C <text:s/>G <text:s text:c="2"/>C <text:s text:c="2"/>F <text:s/>C G</text:p>
      <text:p text:style-name="P1">Joyful and triumphant,</text:p>
      <text:p text:style-name="P4">Am <text:s text:c="4"/>G <text:s text:c="2"/>D G <text:s text:c="13"/>D G</text:p>
      <text:p text:style-name="P1">O come ye, O come ye to Bethlehem.</text:p>
      <text:p text:style-name="P6">C <text:s text:c="3"/>F <text:s text:c="2"/>C G7 <text:s text:c="2"/>C</text:p>
      <text:p text:style-name="P1"><text:span text:style-name="T5">Come and behold Him</text:span>,</text:p>
      <text:p text:style-name="P4">G <text:s text:c="3"/>C <text:s text:c="2"/>Am <text:s text:c="2"/>G</text:p>
      <text:p text:style-name="P1">Born the King of Angels;</text:p>
      <text:p text:style-name="P1"/>
      <text:p text:style-name="P16">Chorus</text:p>
      <text:p text:style-name="P1"><text:s text:c="2"/><text:span text:style-name="T1">C <text:s text:c="4"/>G <text:s text:c="2"/></text:span><text:span text:style-name="T2">Am</text:span><text:span text:style-name="T1"> G C</text:span></text:p>
      <text:p text:style-name="P1">O come, let us a-dore Him,</text:p>
      <text:p text:style-name="P1"><text:s text:c="2"/><text:span text:style-name="T1">C <text:s text:c="4"/>G <text:s text:c="2"/></text:span><text:span text:style-name="T2">C <text:s/></text:span><text:span text:style-name="T1"><text:s/>F C <text:s text:c="3"/>G</text:span></text:p>
      <text:p text:style-name="P1">O come, let us <text:s/>a-dore Him,</text:p>
      <text:p text:style-name="P1"><text:s text:c="2"/><text:span text:style-name="T1">F <text:s text:c="4"/>C <text:s text:c="2"/>G <text:s/>Am <text:s/>G <text:s text:c="3"/>Am F</text:span></text:p>
      <text:p text:style-name="P1">O come, let us a - dore Him,</text:p>
      <text:p text:style-name="P4">C <text:s/>G <text:s text:c="6"/>C</text:p>
      <text:p text:style-name="P1">Christ the Lord.</text:p>
      <text:p text:style-name="P1"/>
      <text:p text:style-name="P1">O Sing, choirs of angels,</text:p>
      <text:p text:style-name="P1">Sing in exultation,</text:p>
      <text:p text:style-name="P1">Sing all that hear in heaven God's holy word.</text:p>
      <text:p text:style-name="P1">Give to our Father glory in the Highest;</text:p>
      <text:p text:style-name="P1"/>
      <text:p text:style-name="P1">All Hail! Lord, we greet Thee,</text:p>
      <text:p text:style-name="P1">Born this happy morning,</text:p>
      <text:p text:style-name="P1">O Jesus! for evermore be Thy name adored.</text:p>
      <text:p text:style-name="P1">Word of the Father, now in flesh appearing;</text:p>
      <text:p text:style-name="P1"/>
      <text:p text:style-name="P1">Yea, Lord, we greet thee, <text:line-break/>born this happy morning;<text:line-break/>Jesus, to thee be all glory giv’n!<text:line-break/>Word of the Father, now in flesh appearing </text:p>
      <text:p text:style-name="P12">O Come All Ye Faithful</text:p>
      <text:p text:style-name="P1"/>
      <text:p text:style-name="P4">G <text:s text:c="12"/>D</text:p>
      <text:p text:style-name="P1">O Come All Ye Faithful</text:p>
      <text:p text:style-name="P4">G <text:s/>D <text:s text:c="2"/>G <text:s text:c="2"/>C <text:s/>G D</text:p>
      <text:p text:style-name="P1">Joyful and triumphant,</text:p>
      <text:p text:style-name="P4">Em <text:s text:c="4"/>D <text:s text:c="2"/>A D <text:s text:c="13"/>A D</text:p>
      <text:p text:style-name="P1">O come ye, O come ye to Bethlehem.</text:p>
      <text:p text:style-name="P4">G <text:s text:c="3"/>C <text:s text:c="2"/>G D7 <text:s text:c="2"/>G</text:p>
      <text:p text:style-name="P1">Come and behold Him,</text:p>
      <text:p text:style-name="P4">D <text:s text:c="3"/>G <text:s text:c="2"/>Em <text:s text:c="2"/><text:span text:style-name="T6">C6 </text:span>D</text:p>
      <text:p text:style-name="P1">Born the King of Angels;</text:p>
      <text:p text:style-name="P1"><text:s text:c="2"/><text:span text:style-name="T1">G <text:s text:c="4"/>D <text:s text:c="2"/>Em D G</text:span></text:p>
      <text:p text:style-name="P1">O come, let us a-dore Him,</text:p>
      <text:p text:style-name="P1"><text:s text:c="2"/><text:span text:style-name="T1">G <text:s text:c="4"/>D <text:s text:c="2"/>G <text:s text:c="2"/>C G <text:s text:c="3"/>D</text:span></text:p>
      <text:p text:style-name="P1">O come, let us <text:s/>a-dore Him,</text:p>
      <text:p text:style-name="P1"><text:s text:c="2"/><text:span text:style-name="T1">C <text:s text:c="4"/>G <text:s text:c="2"/>D <text:s/>Em <text:s/>D <text:s text:c="3"/>Em C</text:span></text:p>
      <text:p text:style-name="P1">O come, let us a - dore Him,</text:p>
      <text:p text:style-name="P4">G <text:s/>D <text:s text:c="6"/>G</text:p>
      <text:p text:style-name="P1">Christ the Lord.</text:p>
      <text:p text:style-name="P1"/>
      <text:p text:style-name="P1"/>
      <text:p text:style-name="P3">O Sing, choirs of angels,</text:p>
      <text:p text:style-name="P3">Sing in exultation,</text:p>
      <text:p text:style-name="P3">Sing all that hear in heaven God's holy word.</text:p>
      <text:p text:style-name="P3">Give to our Father glory in the Highest;</text:p>
      <text:p text:style-name="P3">O come, let us adore Him,</text:p>
      <text:p text:style-name="P3">O come, let us adore Him,</text:p>
      <text:p text:style-name="P3">O come, let us adore Him,</text:p>
      <text:p text:style-name="P3">Christ the Lord.</text:p>
      <text:p text:style-name="P3"/>
      <text:p text:style-name="P3">All Hail! Lord, we greet Thee,</text:p>
      <text:p text:style-name="P3">Born this happy morning,</text:p>
      <text:p text:style-name="P3">O Jesus! for evermore be Thy name adored.</text:p>
      <text:p text:style-name="P3">Word of the Father, now in flesh appearing;</text:p>
      <text:p text:style-name="P3">O come, let us adore Him,</text:p>
      <text:p text:style-name="P3">O come, let us adore Him,</text:p>
      <text:p text:style-name="P3">O come, let us adore Him,</text:p>
      <text:p text:style-name="P3">Christ the Lord.</text:p>
      <text:p text:style-name="P11">O Come All Ye Faithful</text:p>
      <text:p text:style-name="P9"/>
      <text:p text:style-name="P5">G <text:s text:c="12"/>D</text:p>
      <text:p text:style-name="P7">O Come All Ye Faithful</text:p>
      <text:p text:style-name="P5">G <text:s/>D <text:s text:c="2"/>G <text:s text:c="2"/>C <text:s/>G D</text:p>
      <text:p text:style-name="P7">Joyful and triumphant,</text:p>
      <text:p text:style-name="P5">Em <text:s text:c="4"/>D <text:s text:c="2"/>A D <text:s text:c="13"/>A D</text:p>
      <text:p text:style-name="P7">O come ye, O come ye to Bethlehem.</text:p>
      <text:p text:style-name="P5">G <text:s text:c="3"/>C <text:s text:c="2"/>G D7 <text:s text:c="2"/>G</text:p>
      <text:p text:style-name="P7">Come and behold Him,</text:p>
      <text:p text:style-name="P5">D/<text:span text:style-name="T7">F#</text:span> <text:s/>G <text:s text:c="2"/>Em <text:s text:c="2"/><text:span text:style-name="T7">C6 <text:s/>D</text:span></text:p>
      <text:p text:style-name="P7">Born <text:s/>the King of <text:s/>Angels;</text:p>
      <text:p text:style-name="P7"><text:s text:c="2"/><text:span text:style-name="T1">G <text:s text:c="4"/>D <text:s text:c="2"/>Em D G</text:span></text:p>
      <text:p text:style-name="P7">O come, let us a-dore Him,</text:p>
      <text:p text:style-name="P7"><text:s text:c="2"/><text:span text:style-name="T1">G <text:s text:c="4"/>D <text:s text:c="2"/></text:span><text:span text:style-name="T3">G <text:s/></text:span><text:span text:style-name="T1"><text:s/>C G <text:s text:c="3"/>D</text:span></text:p>
      <text:p text:style-name="P7">O come, let us <text:s/>a-dore Him,</text:p>
      <text:p text:style-name="P7"><text:s text:c="2"/><text:span text:style-name="T1">C <text:s text:c="4"/>G <text:s text:c="2"/>D <text:s/>Em <text:s/>D <text:s text:c="3"/></text:span><text:span text:style-name="T4">G </text:span><text:span text:style-name="T1"><text:s/>C</text:span></text:p>
      <text:p text:style-name="P7">O come, let us a - dore Him,</text:p>
      <text:p text:style-name="P5">G <text:s/>D <text:s text:c="6"/>G</text:p>
      <text:p text:style-name="P7">Christ the Lord.</text:p>
      <text:p text:style-name="P2"/>
      <text:p text:style-name="P2">O Sing, choirs of angels,</text:p>
      <text:p text:style-name="P2">Sing in exultation,</text:p>
      <text:p text:style-name="P2">Sing all that hear in heaven God's holy word.</text:p>
      <text:p text:style-name="P2">Give to our Father glory in the Highest;</text:p>
      <text:p text:style-name="P2">O come, let us adore Him,</text:p>
      <text:p text:style-name="P2">O come, let us adore Him,</text:p>
      <text:p text:style-name="P2">O come, let us adore Him,</text:p>
      <text:p text:style-name="P2">Christ the Lord.</text:p>
      <text:p text:style-name="P2"/>
      <text:p text:style-name="P2">All Hail! Lord, we greet Thee,</text:p>
      <text:p text:style-name="P2">Born this happy morning,</text:p>
      <text:p text:style-name="P2">O Jesus! for evermore be Thy name adored.</text:p>
      <text:p text:style-name="P2">Word of the Father, now in flesh appearing;</text:p>
      <text:p text:style-name="P2">O come, let us adore Him,</text:p>
      <text:p text:style-name="P2">O come, let us adore Him,</text:p>
      <text:p text:style-name="P2">O come, let us adore Him,</text:p>
      <text:p text:style-name="P2">Christ the Lord. </text:p>
      <text:p text:style-name="P15"><text:s text:c="2"/>D / <text:s/>/ <text:s text:c="2"/>/ <text:s/>A / / /</text:p>
      <text:p text:style-name="P2">O Come All Ye Faithful</text:p>
      <text:p text:style-name="P2">D <text:s/>/ <text:s text:c="2"/>/ <text:s text:c="2"/>G <text:s text:c="2"/>D / <text:s/>A <text:s/>/</text:p>
      <text:p text:style-name="P2">Joyful and tri-um - phant,</text:p>
      <text:p text:style-name="P2"><text:s text:c="2"/>Bm / / <text:s/>/ <text:s/>A <text:s/>/ / <text:s/>/ <text:s/>A / <text:s/>E / <text:s/>A / / /</text:p>
      <text:p text:style-name="P2">O come ye, O come ye to Beth-le - hem.</text:p>
      <text:p text:style-name="P2">D/F# / / / <text:s/>Em / D /</text:p>
      <text:p text:style-name="P2">Come and be-hold Him,</text:p>
      <text:p text:style-name="P2">G <text:s text:c="2"/>/ <text:s text:c="3"/>Bm <text:s/>/ <text:s text:c="2"/>A / / /</text:p>
      <text:p text:style-name="P2">Born the King of Angels;</text:p>
      <text:p text:style-name="P2"/>
      <text:p text:style-name="P2">Chorus</text:p>
      <text:p text:style-name="P2"><text:s text:c="2"/>D <text:s text:c="3"/>/ <text:s text:c="2"/>/ <text:s/>/ <text:s/>D <text:s/>/ <text:s/>/ <text:s/>/</text:p>
      <text:p text:style-name="P2">O come, let us a-dore Him,</text:p>
      <text:p text:style-name="P2"><text:s text:c="2"/>D <text:s text:c="4"/>/ <text:s/>/ <text:s text:c="2"/>/ <text:s/>D <text:s/>/ <text:s/>/ <text:s/>/</text:p>
      <text:p text:style-name="P2">O come, let us <text:s/>a-dore Him,</text:p>
      <text:p text:style-name="P2"><text:s text:c="2"/>Em <text:s text:c="2"/>/ <text:s text:c="3"/>D/F# <text:s/>G A <text:s/>/ D/F# G</text:p>
      <text:p text:style-name="P2">O come, let us <text:s text:c="3"/>a-dore Him,</text:p>
      <text:p text:style-name="P2">D <text:s text:c="2"/>/ A / <text:s/>D</text:p>
      <text:p text:style-name="P2">Christ the Lord.</text:p>
      <text:p text:style-name="P17">O Come All Ye Faithful</text:p>
      <text:p text:style-name="P2"/>
      <text:p text:style-name="P2">{sov:Verse 1}</text:p>
      <text:p text:style-name="P2"><text:s text:c="2"/>D / <text:s/>/ <text:s text:c="2"/>/ <text:s/>A / / /</text:p>
      <text:p text:style-name="P2">O Come All Ye Faithful</text:p>
      <text:p text:style-name="P2">D <text:s/>/ <text:s text:c="2"/>/ <text:s text:c="2"/>G <text:s text:c="2"/>D / <text:s/>A <text:s/>/</text:p>
      <text:p text:style-name="P2">Joyful and tri-um - phant,</text:p>
      <text:p text:style-name="P2"><text:s text:c="2"/>Bm / / <text:s/>/ <text:s/>A <text:s/>/ / <text:s/>/ <text:s/>A / <text:s/>E / <text:s/>A / / /</text:p>
      <text:p text:style-name="P2">O come ye, O come ye to Beth-le - hem.</text:p>
      <text:p text:style-name="P2">D/F# / / / <text:s/>Em / D /</text:p>
      <text:p text:style-name="P2">Come and be-hold Him,</text:p>
      <text:p text:style-name="P2">G <text:s text:c="2"/>/ <text:s text:c="3"/>Bm <text:s/>/ <text:s text:c="2"/>A / / /</text:p>
      <text:p text:style-name="P2">Born the King of Angels;</text:p>
      <text:p text:style-name="P2">{eov}</text:p>
      <text:p text:style-name="P2"/>
      <text:p text:style-name="P2">{soc:Chorus}</text:p>
      <text:p text:style-name="P2"><text:s text:c="2"/>D <text:s text:c="3"/>/ <text:s text:c="2"/>/ <text:s/>/ <text:s/>D <text:s/>/ <text:s/>/ <text:s/>/</text:p>
      <text:p text:style-name="P2">O come, let us a-dore Him,</text:p>
      <text:p text:style-name="P2"><text:s text:c="2"/>D <text:s text:c="4"/>/ <text:s/>/ <text:s text:c="2"/>/ <text:s/>D <text:s/>/ <text:s/>/ <text:s/>/</text:p>
      <text:p text:style-name="P2">O come, let us <text:s/>a-dore Him,</text:p>
      <text:p text:style-name="P2"><text:s text:c="2"/>Em <text:s text:c="2"/>/ <text:s text:c="3"/>D/F# <text:s/>G A <text:s/>/ D/F# G</text:p>
      <text:p text:style-name="P2">O come, let us <text:s text:c="3"/>a-dore Him,</text:p>
      <text:p text:style-name="P2">D <text:s text:c="2"/>/ A / <text:s/>D</text:p>
      <text:p text:style-name="P2">Christ the Lord.</text:p>
      <text:p text:style-name="P2">{eoc}</text:p>
      <text:p text:style-name="P2"/>
      <text:p text:style-name="P2">{sov:Verse 2}</text:p>
      <text:p text:style-name="P2">O Sing, choirs of angels,</text:p>
      <text:p text:style-name="P2">Sing in exultation,</text:p>
      <text:p text:style-name="P2">Sing all that hear in heaven God's holy word.</text:p>
      <text:p text:style-name="P2">Give to our Father glory in the Highest;</text:p>
      <text:p text:style-name="P2">{eov}</text:p>
      <text:p text:style-name="P2"/>
      <text:p text:style-name="P2">{sov:Verse 3}</text:p>
      <text:p text:style-name="P2">All Hail! Lord, we greet Thee,</text:p>
      <text:p text:style-name="P2">Born this happy morning,</text:p>
      <text:p text:style-name="P2">O Jesus! for evermore be Thy name adored.</text:p>
      <text:p text:style-name="P2">Word of the Father, now in flesh appearing;</text:p>
      <text:p text:style-name="P2">{eov}</text:p>
      <text:p text:style-name="P2"/>
      <text:p text:style-name="P2">{sov:Verse 4}</text:p>
      <text:p text:style-name="P2">Yea, Lord, we greet thee,</text:p>
      <text:p text:style-name="P2">born this happy morning;</text:p>
      <text:p text:style-name="P2">Jesus, to thee be all glory giv’n!</text:p>
      <text:p text:style-name="P2">Word of the Father, now in flesh appearing</text:p>
      <text:p text:style-name="P2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09-11-07T06:54:53.42</meta:creation-date>
    <dc:date>2022-12-21T11:02:27.065000000</dc:date>
    <meta:editing-duration>PT1H54M39S</meta:editing-duration>
    <meta:editing-cycles>10</meta:editing-cycles>
    <meta:generator>LibreOffice/7.3.7.2$Windows_X86_64 LibreOffice_project/e114eadc50a9ff8d8c8a0567d6da8f454beeb84f</meta:generator>
    <meta:printed-by>David Schneider</meta:printed-by>
    <meta:print-date>2009-11-07T17:14:06.60</meta:print-date>
    <meta:document-statistic meta:table-count="0" meta:image-count="0" meta:object-count="0" meta:page-count="5" meta:paragraph-count="159" meta:word-count="904" meta:character-count="3989" meta:non-whitespace-character-count="2812"/>
    <meta:user-defined meta:name="Info 1"/>
    <meta:user-defined meta:name="Info 2"/>
    <meta:user-defined meta:name="Info 3"/>
    <meta:user-defined meta:name="Info 4"/>
  </office:meta>
</office:document-meta>
</file>