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paragraph-rsid="001a1a7a" style:font-size-asian="14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 Sing A Song Of Bethlehem</text:p>
      <text:p text:style-name="P1"/>
      <text:p text:style-name="P1">{sov:Verse 1}<text:line-break/> <text:s/>Em <text:s/>/ <text:s/>C <text:s text:c="3"/>/ <text:s/>G/B <text:s/>/ <text:s/>D /<text:line-break/>O sing a song of Beth-le-hem,<text:line-break/> <text:s text:c="2"/>G <text:s text:c="2"/>/ <text:s text:c="4"/>Am <text:s text:c="3"/>/ <text:s text:c="2"/>Dsus / <text:s/>D /<text:line-break/>Of shepherds watch-ing there,<text:line-break/> <text:s text:c="3"/>C2 / <text:s text:c="2"/>Am7 <text:s/>/ <text:s text:c="3"/>G/B <text:s/>/ <text:s/>D <text:s/>/<text:line-break/>And of the news that came to them<text:line-break/> <text:s text:c="4"/>G <text:s/>/ <text:s text:c="2"/>C <text:s/>/ <text:s text:c="2"/>Em <text:s/>/ / /<text:line-break/>From angels in the air:<text:line-break/> <text:s text:c="3"/>Bm <text:s text:c="3"/>/ <text:s text:c="3"/>Em7 <text:s text:c="2"/>/ <text:s/>D <text:s text:c="3"/>/ <text:s/>G <text:s/>/<text:line-break/>The light that shone on Beth-le-hem<text:line-break/>G <text:s text:c="4"/>/ <text:s text:c="6"/>G/B <text:s text:c="2"/>C <text:s/>D / Dsus /<text:line-break/>Fills all the world today;<text:line-break/> <text:s text:c="2"/>C2 <text:s/>/ <text:s/>Am <text:s text:c="3"/>/ <text:s text:c="2"/>G <text:s text:c="4"/>/ <text:s/>D <text:s text:c="3"/>/<text:line-break/>Of Jesus' birth and peace on earth<text:line-break/> <text:s text:c="3"/>G <text:s/>/ <text:s text:c="2"/>Am <text:s/>/ <text:s/>Em / /<text:line-break/>The angels sing alway.<text:line-break/>{eov}<text:line-break/><text:line-break/>{sov:Verse 2}<text:line-break/> <text:s/>Em <text:s/>/ <text:s/>C <text:s text:c="3"/>/ <text:s/>G/B <text:s/>/ <text:s/>D /<text:line-break/>O sing a song of Nazareth,<text:line-break/> <text:s text:c="2"/>G <text:s text:c="2"/>/ <text:s text:c="4"/>Am <text:s text:c="3"/>/ <text:s text:c="2"/>Dsus / <text:s/>D /<text:line-break/>Of sunny days of joy,<text:line-break/> <text:s text:c="3"/>C2 / <text:s text:c="2"/>Am7 <text:s/>/ <text:s text:c="3"/>G/B <text:s/>/ <text:s/>D <text:s/>/<text:line-break/>O sing of fragrant flowers' breath,<text:line-break/> <text:s text:c="4"/>G <text:s/>/ <text:s text:c="2"/>C <text:s/>/ <text:s text:c="2"/>Em <text:s/>/ / /<text:line-break/>And of the sinless boy:<text:line-break/> <text:s text:c="3"/>Bm <text:s text:c="3"/>/ <text:s text:c="3"/>Em7 <text:s text:c="2"/>/ <text:s/>D <text:s text:c="3"/>/ <text:s/>G <text:s/>/<text:line-break/>For now the flow'rs of Nazareth<text:line-break/>G <text:s text:c="4"/>/ <text:s text:c="6"/>G/B <text:s text:c="2"/>C <text:s/>D / Dsus /<text:line-break/>In ev'ry heart may grow;<text:line-break/> <text:s text:c="2"/>C2 <text:s/>/ <text:s/>Am <text:s text:c="3"/>/ <text:s text:c="2"/>G <text:s text:c="4"/>/ <text:s/>D <text:s text:c="3"/>/<text:line-break/>Now spreads the fame of his dear name<text:line-break/> <text:s text:c="3"/>G <text:s/>/ <text:s text:c="2"/>Am <text:s/>/ <text:s/>Em / /<text:line-break/>On all the winds that blow.<text:line-break/>{eov}<text:line-break/><text:line-break/>{sov:Verse 3}<text:line-break/> <text:s/>Em <text:s/>/ <text:s/>C <text:s text:c="3"/>/ <text:s/>G/B <text:s/>/ <text:s/>D /<text:line-break/>O sing a song of Galilee,<text:line-break/> <text:s text:c="2"/>G <text:s text:c="2"/>/ <text:s text:c="4"/>Am <text:s text:c="3"/>/ <text:s text:c="2"/>Dsus / <text:s/>D /<text:line-break/>Of lake and woods and hill,<text:line-break/> <text:s text:c="3"/>C2 / <text:s text:c="2"/>Am7 <text:s/>/ <text:s text:c="3"/>G/B <text:s/>/ <text:s/>D <text:s/>/<text:line-break/>Of him who walked upon the sea<text:line-break/> <text:s text:c="4"/>G <text:s/>/ <text:s text:c="2"/>C <text:s/>/ <text:s text:c="2"/>Em <text:s/>/ / /<text:line-break/>And bade the waves be still:<text:line-break/><text:soft-page-break/> <text:s text:c="3"/>Bm <text:s text:c="3"/>/ <text:s text:c="3"/>Em7 <text:s text:c="2"/>/ <text:s/>D <text:s text:c="3"/>/ <text:s/>G <text:s/>/<text:line-break/>For though, like waves on Galilee,<text:line-break/>G <text:s text:c="4"/>/ <text:s text:c="6"/>G/B <text:s text:c="2"/>C <text:s/>D / Dsus /<text:line-break/>Dark seas of trouble roll,<text:line-break/> <text:s text:c="2"/>C2 <text:s/>/ <text:s/>Am <text:s text:c="3"/>/ <text:s text:c="2"/>G <text:s text:c="4"/>/ <text:s/>D <text:s text:c="3"/>/<text:line-break/>When faith has heard the Master's word,<text:line-break/> <text:s text:c="3"/>G <text:s/>/ <text:s text:c="2"/>Am <text:s/>/ <text:s/>Em / /<text:line-break/>Falls peace upon the soul.<text:line-break/>{eov}<text:line-break/><text:line-break/>{sov:Verse 4}<text:line-break/> <text:s/>Em <text:s/>/ <text:s/>C <text:s text:c="3"/>/ <text:s/>G/B <text:s/>/ <text:s/>D /<text:line-break/>O sing a song of Calvary,<text:line-break/> <text:s text:c="2"/>G <text:s text:c="2"/>/ <text:s text:c="4"/>Am <text:s text:c="3"/>/ <text:s text:c="2"/>Dsus / <text:s/>D /<text:line-break/>Its glory and dismay;<text:line-break/> <text:s text:c="3"/>C2 / <text:s text:c="2"/>Am7 <text:s/>/ <text:s text:c="3"/>G/B <text:s/>/ <text:s/>D <text:s/>/<text:line-break/>Of him who hung upon the tree,<text:line-break/> <text:s text:c="4"/>G <text:s/>/ <text:s text:c="2"/>C <text:s/>/ <text:s text:c="2"/>Em <text:s/>/ / /<text:line-break/>And took our sins away:<text:line-break/> <text:s text:c="3"/>Bm <text:s text:c="3"/>/ <text:s text:c="3"/>Em7 <text:s text:c="2"/>/ <text:s/>D <text:s text:c="3"/>/ <text:s/>G <text:s/>/<text:line-break/>For he who died on Calvary<text:line-break/>G <text:s text:c="4"/>/ <text:s text:c="6"/>G/B <text:s text:c="2"/>C <text:s/>D / Dsus /<text:line-break/>Is risen from the grave,<text:line-break/> <text:s text:c="2"/>C2 <text:s/>/ <text:s/>Am <text:s text:c="3"/>/ <text:s text:c="2"/>G <text:s text:c="4"/>/ <text:s/>D <text:s text:c="3"/>/<text:line-break/>And Christ, our Lord, by heav'n adored,<text:line-break/> <text:s text:c="3"/>G <text:s/>/ <text:s text:c="2"/>Am <text:s/>/ <text:s/>Em / /<text:line-break/>Is mighty now to save.<text:line-break/>{eov}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9T13:44:01.955000000</meta:creation-date>
    <dc:date>2023-01-09T13:45:20.605000000</dc:date>
    <meta:editing-duration>PT1M19S</meta:editing-duration>
    <meta:editing-cycles>1</meta:editing-cycles>
    <meta:document-statistic meta:table-count="0" meta:image-count="0" meta:object-count="0" meta:page-count="2" meta:paragraph-count="2" meta:word-count="455" meta:character-count="2077" meta:non-whitespace-character-count="1188"/>
    <meta:generator>LibreOffice/7.3.7.2$Windows_X86_64 LibreOffice_project/e114eadc50a9ff8d8c8a0567d6da8f454beeb84f</meta:generator>
  </office:meta>
</office:document-meta>
</file>