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" officeooo:rsid="0001c064" officeooo:paragraph-rsid="0001c064"/>
    </style:style>
    <style:style style:name="P2" style:family="paragraph" style:parent-style-name="Standard">
      <style:paragraph-properties fo:text-align="center" style:justify-single-word="false"/>
      <style:text-properties style:font-name="Courier New" officeooo:rsid="0001c064" officeooo:paragraph-rsid="0001c064"/>
    </style:style>
    <style:style style:name="P3" style:family="paragraph" style:parent-style-name="Standard">
      <style:text-properties style:font-name="Courier New" officeooo:rsid="0001c064" officeooo:paragraph-rsid="0001df14"/>
    </style:style>
    <style:style style:name="P4" style:family="paragraph" style:parent-style-name="Standard">
      <style:paragraph-properties fo:text-align="center" style:justify-single-word="false"/>
      <style:text-properties style:font-name="Courier New" fo:font-size="16pt" style:text-underline-style="solid" style:text-underline-width="auto" style:text-underline-color="font-color" fo:font-weight="bold" officeooo:rsid="0001c064" officeooo:paragraph-rsid="0001c064" style:font-size-asian="16pt" style:font-weight-asian="bold" style:font-size-complex="16pt" style:font-weight-complex="bold"/>
    </style:style>
    <style:style style:name="P5" style:family="paragraph" style:parent-style-name="Standard">
      <style:text-properties style:font-name="Courier New" fo:font-weight="bold" officeooo:rsid="0001c064" officeooo:paragraph-rsid="0001c064" style:font-weight-asian="bold" style:font-weight-complex="bold"/>
    </style:style>
    <style:style style:name="P6" style:family="paragraph" style:parent-style-name="Standard">
      <style:text-properties style:font-name="Courier New" officeooo:rsid="0001df14" officeooo:paragraph-rsid="0001df14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1df14"/>
    </style:style>
    <style:style style:name="T3" style:family="text">
      <style:text-properties officeooo:rsid="0001c06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There is Power in the Blood</text:p>
      <text:p text:style-name="P2">Allen Hall, Lewis Jones, Todd Smith, Nicol Sponberg</text:p>
      <text:p text:style-name="P1"/>
      <text:p text:style-name="P6">{sov:Verse 1}</text:p>
      <text:p text:style-name="P5">G <text:s text:c="26"/>C <text:s text:c="8"/>G</text:p>
      <text:p text:style-name="P1">Would you be free from your burden of sin</text:p>
      <text:p text:style-name="P1"><text:s text:c="8"/><text:span text:style-name="T1">D7 <text:s text:c="17"/>G</text:span></text:p>
      <text:p text:style-name="P1">There's power in the blood <text:s/>power in the blood</text:p>
      <text:p text:style-name="P1"><text:s text:c="22"/><text:span text:style-name="T1">C <text:s text:c="6"/>G</text:span></text:p>
      <text:p text:style-name="P1">Would you oe'r evil a victory win</text:p>
      <text:p text:style-name="P1"><text:s text:c="8"/><text:span text:style-name="T1">D7 <text:s text:c="20"/>G</text:span></text:p>
      <text:p text:style-name="P1">There's wonderful power in the blood</text:p>
      <text:p text:style-name="P6">{eov}</text:p>
      <text:p text:style-name="P1"/>
      <text:p text:style-name="P1"><text:span text:style-name="T2">{soc:</text:span>CHORUS<text:span text:style-name="T2">}</text:span></text:p>
      <text:p text:style-name="P1"><text:s text:c="23"/><text:span text:style-name="T1">C <text:s text:c="13"/>G</text:span></text:p>
      <text:p text:style-name="P1">There is power <text:s/>power <text:s/>wonder working power</text:p>
      <text:p text:style-name="P1"><text:s text:c="7"/><text:span text:style-name="T1">D7 <text:s text:c="11"/>G</text:span></text:p>
      <text:p text:style-name="P1">In the blood <text:s/>of the Lamb <text:s/>there is power <text:s/>power</text:p>
      <text:p text:style-name="P5">C <text:s text:c="13"/>G <text:s text:c="11"/>D <text:s text:c="20"/>G</text:p>
      <text:p text:style-name="P1">Wonder-working power in the precious blood of the Lamb</text:p>
      <text:p text:style-name="P6">{eoc}</text:p>
      <text:p text:style-name="P1"/>
      <text:p text:style-name="P6">{sov:Verse 2}</text:p>
      <text:p text:style-name="P6">Would you be free from your passion and pride</text:p>
      <text:p text:style-name="P6">There’s <text:span text:style-name="T3">power in the blood <text:s/>power in the blood</text:span></text:p>
      <text:p text:style-name="P6">Come for a cleansing to Calvary’s tide</text:p>
      <text:p text:style-name="P6">There’s wonderful power in the blood</text:p>
      <text:p text:style-name="P1"/>
      <text:p text:style-name="P3"><text:span text:style-name="T2">{soc:</text:span>CHORUS<text:span text:style-name="T2">}</text:span></text:p>
      <text:p text:style-name="P6">{eoc}</text:p>
      <text:p text:style-name="P6"/>
      <text:p text:style-name="P6">{sov:Verse 3}</text:p>
      <text:p text:style-name="P1">Would you be whiter much whiter than snow </text:p>
      <text:p text:style-name="P1">There's power in the blood <text:s/>power in the blood</text:p>
      <text:p text:style-name="P1">Since things are lost in its life given flow</text:p>
      <text:p text:style-name="P1">There’s wonderful power in the blood</text:p>
      <text:p text:style-name="P1"/>
      <text:p text:style-name="P3"><text:span text:style-name="T2">{soc:</text:span>CHORUS<text:span text:style-name="T2">}</text:span></text:p>
      <text:p text:style-name="P6">{eoc}</text:p>
      <text:p text:style-name="P1"/>
      <text:p text:style-name="P6">{sov:Verse 4}</text:p>
      <text:p text:style-name="P1">Would you do service for Jesus your King</text:p>
      <text:p text:style-name="P1">There's power in the blood <text:s/>power in the blood</text:p>
      <text:p text:style-name="P1">Would you live daily His praises to sing</text:p>
      <text:p text:style-name="P1">There's wonderful power in the blood</text:p>
      <text:p text:style-name="P1"/>
      <text:p text:style-name="P3"><text:span text:style-name="T2">{soc:</text:span>CHORUS<text:span text:style-name="T2">}</text:span></text:p>
      <text:p text:style-name="P6">{eoc}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4-10-11T16:24:57.393000000</meta:creation-date>
    <dc:date>2023-01-27T13:42:34.643000000</dc:date>
    <meta:editing-duration>PT10M26S</meta:editing-duration>
    <meta:editing-cycles>3</meta:editing-cycles>
    <meta:generator>LibreOffice/7.3.7.2$Windows_X86_64 LibreOffice_project/e114eadc50a9ff8d8c8a0567d6da8f454beeb84f</meta:generator>
    <meta:document-statistic meta:table-count="0" meta:image-count="0" meta:object-count="0" meta:page-count="1" meta:paragraph-count="41" meta:word-count="199" meta:character-count="1242" meta:non-whitespace-character-count="861"/>
  </office:meta>
</office:document-meta>
</file>