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17b991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17b991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usting Jesus</text:p>
      <text:p text:style-name="P2"><text:line-break/>{time:6/4 (3, 3)}</text:p>
      <text:p text:style-name="P1"/>
      <text:p text:style-name="P1">{sov:Verse 1}<text:line-break/>D / / <text:s/>G <text:s/>/ / <text:s text:c="2"/>Asus / / D / /<text:line-break/>Simply trusting every <text:s text:c="3"/>day,<text:line-break/>G / / <text:s text:c="3"/>/ <text:s/>/ <text:s/>/ <text:s text:c="2"/>D / / <text:s/>A / /<text:line-break/>Trusting through a stormy way;<text:line-break/>D / / <text:s/>G/D / / <text:s/>Em/G / / <text:s/>G / /<text:line-break/>Even <text:s text:c="2"/>when my <text:s/>faith is <text:s/>small,<text:line-break/>D <text:s/>/ / <text:s text:c="2"/>/ / / <text:s/>Asus / / <text:s/>D / /<text:line-break/>Trusting Jesus, that is <text:s text:c="2"/>all.<text:line-break/>{eov}<text:line-break/><text:line-break/>{soc:Refrain}<text:line-break/>D <text:s/>/ / <text:s text:c="2"/>/ / / <text:s/>D/A / / <text:s/>A / /<text:line-break/>Trusting as the moments <text:s/>fly,<text:line-break/>F# / / <text:s text:c="2"/>Bm / / <text:s/>Em / / <text:s/>A / /<text:line-break/>Trusting as the <text:s/>days go by;<text:line-break/>D / / <text:s text:c="3"/>A / / <text:s text:c="4"/>D / / <text:s text:c="2"/>G / /<text:line-break/>Trusting Him <text:s/>what-e’er be-fall,<text:line-break/>D/F# / / <text:s/>D/A / / <text:s/>D/A <text:s/>A <text:s/>D<text:line-break/>Trusting <text:s/>Jesus, <text:s text:c="2"/>that is all.<text:line-break/>{eoc}<text:line-break/><text:line-break/>{sov:Verse 2}<text:line-break/>2. Brightly doth His Spirit shine<text:line-break/>Into this poor heart of mine;<text:line-break/>While He leads I cannot fall;<text:line-break/>Trusting Jesus, that is all.<text:line-break/>{eov}<text:line-break/><text:line-break/>{sov:Verse 3}<text:line-break/>3. Singing if my way is clear,<text:line-break/>Praying if the path be drear;<text:line-break/>If in danger for Him call;<text:line-break/>Trusting Jesus, that is all.<text:line-break/>{eov}<text:line-break/><text:line-break/>{sov:Verse 4}<text:line-break/>4. Trusting Him while life shall last,<text:line-break/>Trusting Him till earth be past;<text:line-break/>Till within the jasper wall,<text:line-break/>Trusting Jesus, that is all.<text:line-break/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09:56:18.200000000</meta:creation-date>
    <dc:date>2023-01-25T09:57:29.323000000</dc:date>
    <meta:editing-duration>PT1M11S</meta:editing-duration>
    <meta:editing-cycles>1</meta:editing-cycles>
    <meta:document-statistic meta:table-count="0" meta:image-count="0" meta:object-count="0" meta:page-count="1" meta:paragraph-count="3" meta:word-count="222" meta:character-count="1005" meta:non-whitespace-character-count="724"/>
    <meta:generator>LibreOffice/7.3.7.2$Windows_X86_64 LibreOffice_project/e114eadc50a9ff8d8c8a0567d6da8f454beeb84f</meta:generator>
  </office:meta>
</office:document-meta>
</file>