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style:font-size-asian="14pt" style:font-weight-asian="bold" style:font-size-complex="16pt" style:font-weight-complex="bold"/>
    </style:style>
    <style:style style:name="P3" style:family="paragraph" style:parent-style-name="Standard">
      <style:text-properties style:font-name="Liberation Mono" officeooo:paragraph-rsid="0015c42e"/>
    </style:style>
    <style:style style:name="P4" style:family="paragraph" style:parent-style-name="Standard">
      <style:text-properties style:font-name="Liberation Mono" officeooo:paragraph-rsid="0015c42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herever He Leads I'll Go</text:p>
      <text:p text:style-name="P1"/>
      <text:p text:style-name="P3">{sov:Verse 1}<text:line-break/> <text:s text:c="5"/>D / / <text:s/>A / <text:s text:c="2"/>/ <text:s text:c="2"/>D/F# / / <text:s/>G / /<text:line-break/>"Take up thy cross and fol - low Me,"<text:line-break/> <text:s/>D/A / / <text:s/>Bm / / A / / A / /<text:line-break/>I heard my Master say;<text:line-break/> <text:s text:c="2"/>D / <text:s/>/ <text:s/>G / <text:s/>(G#) D/A / / Bm / /<text:line-break/>"I gave My life to <text:s text:c="2"/>ransom <text:s/>thee,<text:line-break/> <text:s text:c="3"/>D/A / <text:s/>/ <text:s text:c="3"/>A / / D / / D / /<text:line-break/>Sur-render your all today."<text:line-break/>{eov}<text:line-break/><text:line-break/>{soc:Refrain}<text:line-break/> <text:s text:c="3"/>D / <text:s/>/ <text:s/>A <text:s/>/ <text:s/>/ <text:s text:c="3"/>D / G/D D / /<text:line-break/>Wherever He leads I'll go,<text:line-break/> <text:s text:c="3"/>D / <text:s/>/ <text:s/>D <text:s/>/ <text:s/>D/F# <text:s/>A / / A / /<text:line-break/>Wherever He leads I'll <text:s/>go;<text:line-break/> <text:s text:c="4"/>D <text:s text:c="2"/>/ <text:s/>/ <text:s/>G / <text:s text:c="3"/>(G#) <text:s/>D/A / <text:s/>/ Bm / /<text:line-break/>I'll follow my Christ who <text:s text:c="2"/>loves me so,<text:line-break/> <text:s text:c="3"/>D/A / / A / <text:s text:c="2"/>/ <text:s text:c="3"/>D / / D /<text:line-break/>Wherever He leads I'll go.<text:line-break/>{eoc}<text:line-break/><text:line-break/>{sov:Verse 2}<text:line-break/>He drew me closer to His side,<text:line-break/>I sought His will to know,<text:line-break/>And in that will I now abide,<text:line-break/>Wherever He leads I'll go.<text:line-break/>{eov}<text:line-break/><text:line-break/>{sov:Verse 3}<text:line-break/>It may be through the shadows dim,<text:line-break/>Or o'er the stormy sea,<text:line-break/>I take my cross and follow Him,<text:line-break/>Wherever He leadeth me.<text:line-break/>{eov}<text:line-break/><text:line-break/>{sov:Verse 4}<text:line-break/>My heart, my life, my all I bring<text:line-break/>To Christ who loves me so;<text:line-break/>He is my Master, Lord, and King,<text:line-break/>Wherever He leads I'll go.<text:line-break/>{eov}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5T16:04:29.343000000</meta:creation-date>
    <dc:date>2023-01-09T13:24:09.998000000</dc:date>
    <meta:editing-duration>PT6M44S</meta:editing-duration>
    <meta:editing-cycles>3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2" meta:word-count="236" meta:character-count="1016" meta:non-whitespace-character-count="699"/>
  </office:meta>
</office:document-meta>
</file>