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298f0"/>
    </style:style>
    <style:style style:name="T1" style:family="text">
      <style:text-properties officeooo:rsid="001298f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Whosoever Meaneth Me</text:span><text:line-break/>J. Edwin McConnell <text:span text:style-name="T1">= 1910</text:span></text:p>
      <text:p text:style-name="P1"/>
      <text:p text:style-name="P1">{sov:Verse 1}<text:line-break/> <text:s text:c="4"/>G <text:s text:c="18"/>A7<text:line-break/>I am happy today and the sun shines bright,<text:line-break/> <text:s text:c="3"/>D7 <text:s text:c="22"/>G<text:line-break/>The clouds have been rolled away;<text:line-break/> <text:s text:c="7"/>G <text:s text:c="16"/>A7<text:line-break/>For the Savior said, whosoever will<text:line-break/> <text:s text:c="3"/>D7 <text:s text:c="14"/>G <text:s text:c="3"/>Gsus G<text:line-break/>May come with Him to stay.<text:line-break/>{eov}<text:line-break/><text:line-break/>{soc:Chorus}<text:line-break/>G <text:s text:c="11"/>A7<text:line-break/>"Whosoever," surely meaneth me,<text:line-break/>D7 <text:s text:c="18"/>G<text:line-break/>Surely meaneth me, O surely meaneth me;<text:line-break/> G <text:s text:c="10"/>A7<text:line-break/>"Whosoever," surely meaneth me,<text:line-break/> D7 <text:s text:c="17"/>G<text:line-break/>"Whosoever," meaneth me.<text:line-break/>{eoc}<text:line-break/><text:line-break/>{sov:Verse 2}<text:line-break/> <text:s text:c="4"/>G <text:s text:c="18"/>A7<text:line-break/>All my hopes have been raised, O His name be praised,<text:line-break/> <text:s text:c="3"/>D7 <text:s text:c="22"/>G<text:line-break/>His glory has filled my soul;<text:line-break/> <text:s text:c="7"/>G <text:s text:c="16"/>A7<text:line-break/>I've been lifted up, and from sin set free,<text:line-break/> <text:s text:c="3"/>D7 <text:s text:c="14"/>G <text:s text:c="4"/>Gsus G<text:line-break/>His blood has made me whole.<text:line-break/>{eov}<text:line-break/><text:line-break/>{chorus}<text:line-break/><text:line-break/>{sov:Verse 3}<text:line-break/> <text:s text:c="4"/>G <text:s text:c="18"/>A7<text:line-break/>O what wonderful love, O what grace divine,<text:line-break/> <text:s text:c="3"/>D7 <text:s text:c="22"/>G<text:line-break/>That Jesus should die for me;<text:line-break/> <text:s text:c="7"/>G <text:s text:c="16"/>A7<text:line-break/>I was lost in sin, for the world I pined,<text:line-break/> <text:s text:c="3"/>D7 <text:s text:c="14"/>G <text:s text:c="3"/>Gsus G<text:line-break/>But now I am set free.<text:line-break/>{eov}<text:line-break/><text:line-break/><text:soft-page-break/>{chorus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3:58:59.840000000</meta:creation-date>
    <dc:date>2023-01-27T14:01:04.785000000</dc:date>
    <meta:editing-duration>PT2M5S</meta:editing-duration>
    <meta:editing-cycles>1</meta:editing-cycles>
    <meta:document-statistic meta:table-count="0" meta:image-count="0" meta:object-count="0" meta:page-count="2" meta:paragraph-count="2" meta:word-count="166" meta:character-count="1156" meta:non-whitespace-character-count="645"/>
    <meta:generator>LibreOffice/7.3.7.2$Windows_X86_64 LibreOffice_project/e114eadc50a9ff8d8c8a0567d6da8f454beeb84f</meta:generator>
  </office:meta>
</office:document-meta>
</file>