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00800" officeooo:paragraph-rsid="00000800"/>
    </style:style>
    <style:style style:name="P2" style:family="paragraph" style:parent-style-name="Standard">
      <style:text-properties style:font-name="Courier New" fo:font-weight="bold" officeooo:rsid="00000800" officeooo:paragraph-rsid="000008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normal" officeooo:rsid="00000800" officeooo:paragraph-rsid="00000800" style:font-weight-asian="normal" style:font-weight-complex="normal"/>
    </style:style>
    <style:style style:name="P4" style:family="paragraph" style:parent-style-name="Standard">
      <style:text-properties style:font-name="Courier New" style:text-underline-style="solid" style:text-underline-width="auto" style:text-underline-color="font-color" officeooo:rsid="00000800" officeooo:paragraph-rsid="00000800"/>
    </style:style>
    <style:style style:name="P5" style:family="paragraph" style:parent-style-name="Standard">
      <style:text-properties style:font-name="Courier New" style:text-underline-style="solid" style:text-underline-width="auto" style:text-underline-color="font-color" fo:font-weight="normal" officeooo:rsid="00000800" officeooo:paragraph-rsid="00000800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officeooo:paragraph-rsid="0002050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officeooo:paragraph-rsid="00081fd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2pt" fo:font-weight="normal" officeooo:rsid="00000800" officeooo:paragraph-rsid="00081f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00800" officeooo:paragraph-rsid="00081fdc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050c" style:font-weight-asian="bold" style:font-weight-complex="bold"/>
    </style:style>
    <style:style style:name="T3" style:family="text">
      <style:text-properties fo:font-weight="bold" officeooo:rsid="00041095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officeooo:rsid="0002050c"/>
    </style:style>
    <style:style style:name="T6" style:family="text">
      <style:text-properties officeooo:rsid="00023cb3"/>
    </style:style>
    <style:style style:name="T7" style:family="text">
      <style:text-properties officeooo:rsid="0005e059"/>
    </style:style>
    <style:style style:name="T8" style:family="text">
      <style:text-properties officeooo:rsid="000b9c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3"/><text:span text:style-name="T4">Wonderful Grace of Jesus</text:span></text:p>
      <text:p text:style-name="P3"><text:s text:c="3"/>Words &amp; Music by Haldor Lillenas (c 1918)</text:p>
      <text:p text:style-name="P1"/>
      <text:p text:style-name="P4">VERSE 1</text:p>
      <text:p text:style-name="P2">C <text:s text:c="17"/>Adim <text:s/>C <text:s text:c="22"/>G7 <text:s/>C <text:s/>-&gt;E7</text:p>
      <text:p text:style-name="P1">Wonderful grace of Je <text:s/>- sus, Great-er than all <text:s/>my <text:s/>sin.</text:p>
      <text:p text:style-name="P2">Am <text:s text:c="30"/>G <text:s text:c="14"/>D <text:s text:c="8"/>G <text:s/>-&gt;G7</text:p>
      <text:p text:style-name="P1">How shall my tongue describe it? Where shall its praise be-gin?</text:p>
      <text:p text:style-name="P2">C <text:s text:c="15"/>Adim <text:s/>C <text:s text:c="15"/>C7 <text:s text:c="4"/>F</text:p>
      <text:p text:style-name="P1">Taking a-way my <text:s/>bur - den. Set-ting my spirit free;</text:p>
      <text:p text:style-name="P1"><text:s text:c="8"/><text:span text:style-name="T1">Adim <text:s text:c="14"/></text:span><text:span text:style-name="T2">C</text:span><text:span text:style-name="T1"> <text:s/></text:span><text:span text:style-name="T2">Ab7(no3)</text:span><text:span text:style-name="T1"> </text:span><text:span text:style-name="T3">C</text:span><text:span text:style-name="T1"> <text:s text:c="4"/>G7 C</text:span></text:p>
      <text:p text:style-name="P1">For the wonderful grace of Je-sus <text:s text:c="5"/>reach-es me.</text:p>
      <text:p text:style-name="P1"/>
      <text:p text:style-name="P4">CHORUS</text:p>
      <text:p text:style-name="P2">C <text:s text:c="31"/>G <text:s/>G7</text:p>
      <text:p text:style-name="P1">Wonderful the matchless grace of Jesus;</text:p>
      <text:p text:style-name="P2">C <text:s text:c="31"/>G7</text:p>
      <text:p text:style-name="P1">Deep-er than the might-t rolling sea.</text:p>
      <text:p text:style-name="P2">G7 <text:s text:c="23"/>C</text:p>
      <text:p text:style-name="P1">Higher than the mountain; sparkling like a fountain;</text:p>
      <text:p text:style-name="P2"><text:span text:style-name="T6">D6</text:span> <text:s text:c="12"/>D <text:s text:c="13"/>G</text:p>
      <text:p text:style-name="P1">All sufficient grace for even me.</text:p>
      <text:p text:style-name="P2">C <text:s text:c="32"/>G <text:s text:c="2"/>G7</text:p>
      <text:p text:style-name="P1">Broader than the scope of my transgressions; </text:p>
      <text:p text:style-name="P2">C <text:s text:c="31"/>F</text:p>
      <text:p text:style-name="P1">Great-er far than all my sin and shame.</text:p>
      <text:p text:style-name="P1"><text:s text:c="2"/><text:span text:style-name="T1">Adim <text:s text:c="16"/>C <text:s text:c="6"/>F <text:s text:c="5"/>C <text:s text:c="5"/>G <text:s text:c="2"/>C</text:span></text:p>
      <text:p text:style-name="P1">O magnify the precious name of Jesus; Praise His name!</text:p>
      <text:p text:style-name="P1"/>
      <text:p text:style-name="P5">VERSE 2</text:p>
      <text:p text:style-name="P1">Wonderful grace of Jesus, Reaching to all the lost.</text:p>
      <text:p text:style-name="P1">By it I have been pardoned, Saved to the uttermost.</text:p>
      <text:p text:style-name="P1">Chains have been torn asunder, Giving me liberty;</text:p>
      <text:p text:style-name="P1">For the wonderful grace of Jesus reaches me.</text:p>
      <text:p text:style-name="P1"/>
      <text:p text:style-name="P4">VERSE 3</text:p>
      <text:p text:style-name="P1">Wonderful grace of Jesus, Reaching the most defiled.</text:p>
      <text:p text:style-name="P1">By its transforming pow-er, Making him God's dear child.</text:p>
      <text:p text:style-name="P1">Purchasing peace and heaven For all eternity;</text:p>
      <text:p text:style-name="P1">For the wonderful grace of Jesus reaches me.</text:p>
      <text:p text:style-name="P1"/>
      <text:p text:style-name="P6"><text:s/><text:span text:style-name="T5">Adim</text:span> <text:s text:c="4"/><text:span text:style-name="T5">Ab7(no3) <text:s text:c="3"/>D6</text:span></text:p>
      <text:p text:style-name="P6">x===== <text:s text:c="3"/>===xxx <text:s text:c="3"/>x==<text:span text:style-name="T7">=</text:span>0x</text:p>
      <text:p text:style-name="P6">||0|0| <text:s text:c="3"/>|||||| <text:s text:c="3"/>||||||</text:p>
      <text:p text:style-name="P6">|||0|| <text:s text:c="3"/>|||||| <text:s text:c="3"/>||||||</text:p>
      <text:p text:style-name="P6">|||||| <text:s text:c="3"/>0|0||| <text:s text:c="3"/>||||||</text:p>
      <text:p text:style-name="P6">------ <text:s text:c="3"/>------ <text:s text:c="3"/>------</text:p>
      <text:p text:style-name="P6">|||||| <text:s text:c="3"/>|||||| <text:s text:c="3"/>||0<text:span text:style-name="T7">0</text:span>||</text:p>
      <text:p text:style-name="P6">|||||| <text:s text:c="3"/>|0|||| <text:s text:c="3"/>|0||||</text:p>
      <text:p text:style-name="P9">Wonderful Grace of Jesus</text:p>
      <text:p text:style-name="P8"><text:s text:c="3"/>Words &amp; Music by Haldor Lillenas (c 1918)</text:p>
      <text:p text:style-name="P6"/>
      <text:p text:style-name="P7">{start_of_verse:VERSE 1}<text:line-break/>G <text:s text:c="17"/>C <text:s text:c="2"/>G <text:s text:c="22"/>D7 <text:s/>G <text:s text:c="3"/>B7<text:line-break/>Wonderful grace of Je -sus, Great-er than all <text:s/>my <text:s/>sin.<text:line-break/>Em <text:s text:c="30"/>D <text:s text:c="14"/>A <text:s text:c="8"/>D <text:s text:c="3"/>D7<text:line-break/>How shall my tongue describe it? Where shall its praise be-gin?<text:line-break/>G <text:s text:c="15"/>C <text:s text:c="4"/>G <text:s text:c="15"/>G7 <text:s text:c="4"/>C<text:line-break/>Taking a-way my <text:s/>bur - den. Set-ting my spirit free;<text:line-break/> <text:s text:c="7"/>C <text:s text:c="17"/>G <text:s/>Eb7 G <text:s text:c="4"/>D7 G<text:line-break/>For the wonderful grace of Je-sus reach-es me.<text:line-break/>{end_of_verse}<text:line-break/><text:line-break/>{start_of_chorus:CHORUS}<text:line-break/>G <text:s text:c="31"/>D <text:s/>D7<text:line-break/>Wonderful the matchless grace of Jesus;<text:line-break/>G <text:s text:c="22"/><text:span text:style-name="T8">(a <text:s/>g)</text:span> <text:s text:c="2"/>D7<text:line-break/>Deep-er than the might-t rolling sea.<text:line-break/>D7 <text:s text:c="23"/>G<text:line-break/>Higher than the mountain; sparkling like a fountain;<text:line-break/>A6 <text:s text:c="12"/>A <text:s text:c="13"/>D<text:line-break/>All sufficient grace for even me.<text:line-break/>G <text:s text:c="32"/>D <text:s text:c="2"/>D7<text:line-break/>Broader than the scope of my transgressions;<text:line-break/>G <text:s text:c="31"/>C<text:line-break/>Great-er far than all my sin and shame.<text:line-break/> <text:s/>C <text:s text:c="12"/>G <text:s text:c="13"/>C <text:s text:c="5"/>G <text:s text:c="5"/>D <text:s text:c="2"/>G<text:line-break/>O magnify the precious name of Jesus; Praise His name!<text:line-break/>{end_of_chorus}<text:line-break/><text:line-break/>{start_of_verse:VERSE 2}<text:line-break/>Wonderful grace of Jesus, Reaching to all the lost.<text:line-break/>By it I have been pardoned, Saved to the uttermost.<text:line-break/>Chains have been torn asunder, Giving me liberty;<text:line-break/>For the wonderful grace of Jesus reaches me.<text:line-break/>{end_of_verse}<text:line-break/><text:line-break/>{start_of_chorus:CHORUS}<text:line-break/>{end_of_chorus}<text:line-break/><text:line-break/>{start_of_verse:VERSE 3}<text:line-break/>Wonderful grace of Jesus, Reaching the most defiled.<text:line-break/>By its transforming pow-er, Making him God's dear child.<text:line-break/>Purchasing peace and heaven For all eternity;<text:line-break/>For the wonderful grace of Jesus reaches me.<text:line-break/>{end_of_verse}<text:line-break/></text:p>
      <text:p text:style-name="P7">{start_of_chorus:CHORUS}{end_of_chorus}<text:line-break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25T18:40:37.984000000</meta:creation-date>
    <dc:date>2023-01-27T13:51:09.091000000</dc:date>
    <meta:editing-duration>PT35M8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48" meta:word-count="472" meta:character-count="3417" meta:non-whitespace-character-count="2169"/>
  </office:meta>
</office:document-meta>
</file>