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iberation Mono" fo:font-size="12pt" officeooo:paragraph-rsid="0013e1ed" style:font-size-asian="12pt" style:font-size-complex="12pt"/>
    </style:style>
    <style:style style:name="P2" style:family="paragraph" style:parent-style-name="Preformatted_20_Text">
      <style:text-properties style:font-name="Liberation Mono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3e1e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nderful, Merciful Savior</text:p>
      <text:p text:style-name="P1">{time:3/4}</text:p>
      <text:p text:style-name="P2"/>
      <text:p text:style-name="P2">{sov:Verse 1}</text:p>
      <text:p text:style-name="P2">G <text:s text:c="9"/>C <text:s text:c="7"/>G <text:s text:c="2"/>G</text:p>
      <text:p text:style-name="P2">Wonderful, merciful Sav-ior</text:p>
      <text:p text:style-name="P2">G/B <text:s text:c="8"/>C <text:s text:c="9"/>Dsus <text:s text:c="2"/>D</text:p>
      <text:p text:style-name="P2">Precious Re-deemer and Friend</text:p>
      <text:p text:style-name="P2">Em <text:s text:c="12"/>Em/D <text:s text:c="10"/>C <text:s text:c="3"/>C</text:p>
      <text:p text:style-name="P2">Who would have thought that a Lamb could</text:p>
      <text:p text:style-name="P2">G <text:s text:c="9"/>D7sus <text:s text:c="3"/>Em</text:p>
      <text:p text:style-name="P2">Rescue the souls of men</text:p>
      <text:p text:style-name="P2">C <text:s text:c="6"/>G <text:s text:c="9"/>D <text:s text:c="7"/>G <text:s text:c="3"/>G</text:p>
      <text:p text:style-name="P2">Oh, You rescue the souls of men</text:p>
      <text:p text:style-name="P2">{eov}</text:p>
      <text:p text:style-name="P2"/>
      <text:p text:style-name="P2">{soc:Chorus}</text:p>
      <text:p text:style-name="P2">Em <text:s text:c="9"/>Em/D <text:s text:c="7"/>C <text:s text:c="6"/>D</text:p>
      <text:p text:style-name="P2">You are the One that we praise</text:p>
      <text:p text:style-name="P2">Em <text:s text:c="9"/>Em/D <text:s text:c="4"/>C <text:s text:c="5"/>D</text:p>
      <text:p text:style-name="P2">You are the One we a-dore</text:p>
      <text:p text:style-name="P2">Em <text:s text:c="10"/>Em/D <text:s text:c="7"/>C</text:p>
      <text:p text:style-name="P2">You give the healing and grace</text:p>
      <text:p text:style-name="P2">C <text:s text:c="2"/>G <text:s text:c="12"/>D7sus <text:s/>Em</text:p>
      <text:p text:style-name="P2">Our hearts always hunger for</text:p>
      <text:p text:style-name="P2">C <text:s text:c="6"/>G <text:s text:c="12"/>D <text:s text:c="5"/>G <text:s text:c="4"/>G</text:p>
      <text:p text:style-name="P2">Oh, our hearts always hunger for</text:p>
      <text:p text:style-name="P2">{eoc}</text:p>
      <text:p text:style-name="P2"/>
      <text:p text:style-name="P2">{sov:Verse 2}</text:p>
      <text:p text:style-name="P2">G <text:s text:c="9"/>C <text:s text:c="9"/>G <text:s text:c="2"/>G</text:p>
      <text:p text:style-name="P2">Counselor, Comforter, Keeper</text:p>
      <text:p text:style-name="P2">G/B <text:s text:c="6"/>C <text:s text:c="9"/>Dsus <text:s text:c="2"/>D</text:p>
      <text:p text:style-name="P2">Spirit we long to em-brace</text:p>
      <text:p text:style-name="P2">Em <text:s text:c="7"/>Em/D <text:s text:c="9"/>C <text:s text:c="5"/>C</text:p>
      <text:p text:style-name="P2">You offer hope when our hearts have</text:p>
      <text:p text:style-name="P2">G <text:s text:c="9"/>D7sus <text:s text:c="3"/>Em</text:p>
      <text:p text:style-name="P2">Hopelessly lost our way</text:p>
      <text:p text:style-name="P2">C <text:s text:c="8"/>G <text:s text:c="9"/>D <text:s text:c="7"/>G <text:s text:c="3"/>G</text:p>
      <text:p text:style-name="P2">Oh, we've hopelessly lost the way</text:p>
      <text:p text:style-name="P2">{eov}</text:p>
      <text:p text:style-name="P2"/>
      <text:p text:style-name="P2">{soc:Chorus}</text:p>
      <text:p text:style-name="P2">Em <text:s text:c="9"/>Em/D <text:s text:c="7"/>C <text:s text:c="6"/>D</text:p>
      <text:p text:style-name="P2">You are the One that we praise</text:p>
      <text:p text:style-name="P2">Em <text:s text:c="9"/>Em/D <text:s text:c="4"/>C <text:s text:c="5"/>D</text:p>
      <text:p text:style-name="P2">You are the One we a-dore</text:p>
      <text:p text:style-name="P2">Em <text:s text:c="10"/>Em/D <text:s text:c="7"/>C</text:p>
      <text:p text:style-name="P2">You give the healing and grace</text:p>
      <text:p text:style-name="P2"><text:soft-page-break/>C <text:s text:c="2"/>G <text:s text:c="12"/>D7sus <text:s/>Em</text:p>
      <text:p text:style-name="P2">Our hearts always hunger for</text:p>
      <text:p text:style-name="P2">C <text:s text:c="6"/>G <text:s text:c="12"/>D <text:s text:c="5"/>G <text:s text:c="4"/>G</text:p>
      <text:p text:style-name="P2">Oh, our hearts always hunger for</text:p>
      <text:p text:style-name="P2">{eoc}</text:p>
      <text:p text:style-name="P2"/>
      <text:p text:style-name="P2">{sov:Verse 3}</text:p>
      <text:p text:style-name="P2">G <text:s text:c="8"/>C <text:s text:c="7"/>G <text:s text:c="2"/>G</text:p>
      <text:p text:style-name="P2">Almighty, infinite Father</text:p>
      <text:p text:style-name="P2">G/B <text:s text:c="7"/>C <text:s text:c="10"/>Dsus <text:s text:c="2"/>D</text:p>
      <text:p text:style-name="P2">Faithfully loving Your own</text:p>
      <text:p text:style-name="P2">Em <text:s text:c="9"/>Em/D <text:s text:c="8"/>C <text:s text:c="3"/>C</text:p>
      <text:p text:style-name="P2">Here in our weakness You find us</text:p>
      <text:p text:style-name="P2">G <text:s text:c="9"/>D7sus <text:s text:c="3"/>Em</text:p>
      <text:p text:style-name="P2">Falling before Your throne</text:p>
      <text:p text:style-name="P2">C <text:s text:c="8"/>G <text:s text:c="8"/>D <text:s text:c="8"/>G <text:s text:c="3"/>G</text:p>
      <text:p text:style-name="P2">Oh, we're falling before Your throne</text:p>
      <text:p text:style-name="P2">{eov}</text:p>
      <text:p text:style-name="P2"/>
      <text:p text:style-name="P2">{soc:Chorus}</text:p>
      <text:p text:style-name="P2">Em <text:s text:c="9"/>Em/D <text:s text:c="7"/>C <text:s text:c="6"/>D</text:p>
      <text:p text:style-name="P2">You are the One that we praise</text:p>
      <text:p text:style-name="P2">Em <text:s text:c="9"/>Em/D <text:s text:c="4"/>C <text:s text:c="5"/>D</text:p>
      <text:p text:style-name="P2">You are the One we a-dore</text:p>
      <text:p text:style-name="P2">Em <text:s text:c="10"/>Em/D <text:s text:c="7"/>C</text:p>
      <text:p text:style-name="P2">You give the healing and grace</text:p>
      <text:p text:style-name="P2">C <text:s text:c="2"/>G <text:s text:c="12"/>D7sus <text:s/>Em</text:p>
      <text:p text:style-name="P2">Our hearts always hunger for</text:p>
      <text:p text:style-name="P2">C <text:s text:c="6"/>G <text:s text:c="12"/>D <text:s text:c="5"/>G <text:s text:c="4"/>G</text:p>
      <text:p text:style-name="P2">Oh, our hearts always hunger for</text:p>
      <text:p text:style-name="P2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09:55:24.583000000</dc:date>
    <meta:editing-duration>PT2M39S</meta:editing-duration>
    <meta:editing-cycles>1</meta:editing-cycles>
    <meta:document-statistic meta:table-count="0" meta:image-count="0" meta:object-count="0" meta:page-count="2" meta:paragraph-count="74" meta:word-count="305" meta:character-count="1907" meta:non-whitespace-character-count="1088"/>
    <meta:generator>LibreOffice/7.3.7.2$Windows_X86_64 LibreOffice_project/e114eadc50a9ff8d8c8a0567d6da8f454beeb84f</meta:generator>
  </office:meta>
</office:document-meta>
</file>