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84ec3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Liberation Mono" officeooo:paragraph-rsid="00099e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ll To Thee</text:p>
      <text:p text:style-name="P1"/>
      <text:p text:style-name="P3">{sov:Verse 1}</text:p>
      <text:p text:style-name="P3">D <text:s text:c="24"/>Em <text:s text:c="3"/>Em <text:s/>/ <text:s text:c="2"/>A7 <text:s text:c="6"/>/ <text:s text:c="5"/>D</text:p>
      <text:p text:style-name="P3">I have heard the voice of Jesus calling clearly â€œfollow Meâ€�</text:p>
      <text:p text:style-name="P3">D <text:s text:c="21"/>Em <text:s text:c="5"/>A7 <text:s text:c="17"/>D</text:p>
      <text:p text:style-name="P3">No one else could ever promise Life eternal and so free</text:p>
      <text:p text:style-name="P3">{eov}</text:p>
      <text:p text:style-name="P3"/>
      <text:p text:style-name="P3">{soc:Chorus}</text:p>
      <text:p text:style-name="P3">D <text:s text:c="3"/>/ <text:s text:c="2"/>/ <text:s text:c="4"/>Dsus <text:s text:c="3"/>Em</text:p>
      <text:p text:style-name="P3">All to Thee, I give my all to Thee,</text:p>
      <text:p text:style-name="P3">A7 <text:s text:c="21"/>G/D <text:s text:c="3"/>D / /</text:p>
      <text:p text:style-name="P3">All to Thee, Thine only will I be</text:p>
      <text:p text:style-name="P3">D7</text:p>
      <text:p text:style-name="P3">All to Thee O Christ of</text:p>
      <text:p text:style-name="P3">G2 <text:s text:c="4"/>G <text:s text:c="3"/>/ <text:s text:c="4"/>/ <text:s text:c="7"/>D <text:s text:c="3"/>/ <text:s text:c="3"/>/ <text:s/>A <text:s text:c="5"/>D / / /</text:p>
      <text:p text:style-name="P3">Cal-va-ry, My prayer shall ever be, <text:s/>my all to Thee</text:p>
      <text:p text:style-name="P3">{eoc}</text:p>
      <text:p text:style-name="P3"/>
      <text:p text:style-name="P3">{sov:Verse 2}</text:p>
      <text:p text:style-name="P3">D <text:s text:c="18"/>Em <text:s text:c="5"/>Em <text:s/>/ <text:s text:c="2"/>A7 <text:s text:c="6"/>/ <text:s text:c="7"/>D</text:p>
      <text:p text:style-name="P3">Thoâ€™ unworthy of salvation, Jesus <text:s text:c="2"/>sought me for His own</text:p>
      <text:p text:style-name="P3">D <text:s text:c="22"/>Em <text:s text:c="6"/>A7 <text:s text:c="20"/>D</text:p>
      <text:p text:style-name="P3">On the cross He died to save me, Now I long to make Him Known</text:p>
      <text:p text:style-name="P3">{eov}</text:p>
      <text:p text:style-name="P3"/>
      <text:p text:style-name="P3">{soc:Chorus}</text:p>
      <text:p text:style-name="P3">D <text:s text:c="3"/>/ <text:s text:c="2"/>/ <text:s text:c="4"/>Dsus <text:s text:c="3"/>Em</text:p>
      <text:p text:style-name="P3">All to Thee, I give my all to Thee,</text:p>
      <text:p text:style-name="P3">A7 <text:s text:c="21"/>G/D <text:s text:c="3"/>D / /</text:p>
      <text:p text:style-name="P3">All to Thee, Thine only will I be</text:p>
      <text:p text:style-name="P3">D7</text:p>
      <text:p text:style-name="P3">All to Thee O Christ of</text:p>
      <text:p text:style-name="P3">G2 <text:s text:c="4"/>G <text:s text:c="3"/>/ <text:s text:c="4"/>/ <text:s text:c="7"/>D <text:s text:c="3"/>/ <text:s text:c="3"/>/ <text:s/>A <text:s text:c="5"/>D / / /</text:p>
      <text:p text:style-name="P3">Cal-va-ry, My prayer shall ever be, <text:s/>my all to Thee</text:p>
      <text:p text:style-name="P3">{eoc}</text:p>
      <text:p text:style-name="P3"/>
      <text:p text:style-name="P3">{sov:Verse 3}</text:p>
      <text:p text:style-name="P3">D <text:s text:c="16"/>Em <text:s text:c="4"/>Em <text:s/>/ <text:s text:c="2"/>A7 <text:s text:c="6"/>/ <text:s text:c="2"/>D</text:p>
      <text:p text:style-name="P3">Only Jesus is the answer for the happiness we seek</text:p>
      <text:p text:style-name="P3">D <text:s text:c="23"/>Em <text:s text:c="5"/>A7 <text:s text:c="24"/>D</text:p>
      <text:p text:style-name="P3">He alone can lift lifeâ€™s burden, And give strength unto the weak</text:p>
      <text:p text:style-name="P3">{eov}</text:p>
      <text:p text:style-name="P3"/>
      <text:p text:style-name="P3">{soc:Chorus}</text:p>
      <text:p text:style-name="P3">D <text:s text:c="3"/>/ <text:s text:c="2"/>/ <text:s text:c="4"/>Dsus <text:s text:c="3"/>Em</text:p>
      <text:p text:style-name="P3">All to Thee, I give my all to Thee,</text:p>
      <text:p text:style-name="P3">A7 <text:s text:c="21"/>G/D <text:s text:c="3"/>D / /</text:p>
      <text:p text:style-name="P3"><text:soft-page-break/>All to Thee, Thine only will I be</text:p>
      <text:p text:style-name="P3">D7</text:p>
      <text:p text:style-name="P3">All to Thee O Christ of</text:p>
      <text:p text:style-name="P3">G2 <text:s text:c="4"/>G <text:s text:c="3"/>/ <text:s text:c="4"/>/ <text:s text:c="7"/>D <text:s text:c="3"/>/ <text:s text:c="3"/>/ <text:s/>A <text:s text:c="5"/>D / / /</text:p>
      <text:p text:style-name="P3">Cal-va-ry, My prayer shall ever be, <text:s/>my all to Thee</text:p>
      <text:p text:style-name="P3">{eoc}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5T12:19:35.278000000</meta:creation-date>
    <dc:date>2023-02-26T15:07:44.017000000</dc:date>
    <meta:editing-duration>PT3M22S</meta:editing-duration>
    <meta:editing-cycles>2</meta:editing-cycles>
    <meta:generator>LibreOffice/7.4.5.1$Windows_X86_64 LibreOffice_project/9c0871452b3918c1019dde9bfac75448afc4b57f</meta:generator>
    <meta:document-statistic meta:table-count="0" meta:image-count="0" meta:object-count="0" meta:page-count="2" meta:paragraph-count="49" meta:word-count="288" meta:character-count="1577" meta:non-whitespace-character-count="880"/>
  </office:meta>
</office:document-meta>
</file>