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95a04"/>
    </style:style>
    <style:style style:name="P4" style:family="paragraph" style:parent-style-name="Standard">
      <style:paragraph-properties fo:text-align="start" style:justify-single-word="false"/>
      <style:text-properties officeooo:paragraph-rsid="000fbe95"/>
    </style:style>
    <style:style style:name="P5" style:family="paragraph" style:parent-style-name="Standard">
      <style:paragraph-properties fo:text-align="start" style:justify-single-word="false"/>
      <style:text-properties officeooo:paragraph-rsid="00157461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officeooo:paragraph-rsid="000906a0"/>
    </style:style>
    <style:style style:name="P8" style:family="paragraph" style:parent-style-name="Standard">
      <style:paragraph-properties fo:text-align="start" style:justify-single-word="false"/>
      <style:text-properties style:font-name="Courier New" officeooo:paragraph-rsid="00095a04"/>
    </style:style>
    <style:style style:name="P9" style:family="paragraph" style:parent-style-name="Standard">
      <style:paragraph-properties fo:margin-left="0in" fo:margin-right="-0.1772in" fo:text-align="start" style:justify-single-word="false" fo:text-indent="0in" style:auto-text-indent="false"/>
      <style:text-properties style:font-name="Courier New" officeooo:paragraph-rsid="00095a04"/>
    </style:style>
    <style:style style:name="P10" style:family="paragraph" style:parent-style-name="Standard">
      <style:paragraph-properties fo:margin-left="0in" fo:margin-right="-0.6354in" fo:text-align="start" style:justify-single-word="false" fo:text-indent="0in" style:auto-text-indent="false"/>
      <style:text-properties style:font-name="Courier New" officeooo:paragraph-rsid="00095a04"/>
    </style:style>
    <style:style style:name="P11" style:family="paragraph" style:parent-style-name="Standard">
      <style:paragraph-properties fo:margin-left="0in" fo:margin-right="-0.1772in" fo:text-align="start" style:justify-single-word="false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in" fo:margin-right="-0.6354in" fo:text-align="start" style:justify-single-word="false" fo:text-indent="0in" style:auto-text-indent="false"/>
      <style:text-properties style:font-name="Courier New"/>
    </style:style>
    <style:style style:name="P13" style:family="paragraph" style:parent-style-name="Standard">
      <style:paragraph-properties fo:text-align="start" style:justify-single-word="false"/>
      <style:text-properties style:font-name="Courier New" officeooo:paragraph-rsid="0015611b"/>
    </style:style>
    <style:style style:name="P14" style:family="paragraph" style:parent-style-name="Standard">
      <style:paragraph-properties fo:margin-left="0in" fo:margin-right="-0.1772in" fo:text-align="start" style:justify-single-word="false" fo:text-indent="0in" style:auto-text-indent="false"/>
      <style:text-properties style:font-name="Courier New" officeooo:paragraph-rsid="0015611b"/>
    </style:style>
    <style:style style:name="P15" style:family="paragraph" style:parent-style-name="Standard">
      <style:paragraph-properties fo:margin-left="0in" fo:margin-right="-0.6354in" fo:text-align="start" style:justify-single-word="false" fo:text-indent="0in" style:auto-text-indent="false"/>
      <style:text-properties style:font-name="Courier New" officeooo:paragraph-rsid="0015611b"/>
    </style:style>
    <style:style style:name="P16" style:family="paragraph" style:parent-style-name="Standard">
      <style:paragraph-properties fo:text-align="start" style:justify-single-word="false"/>
      <style:text-properties style:font-name="Courier New" officeooo:paragraph-rsid="00157461"/>
    </style:style>
    <style:style style:name="P17" style:family="paragraph" style:parent-style-name="Standard">
      <style:paragraph-properties fo:margin-left="0in" fo:margin-right="-0.1772in" fo:text-align="start" style:justify-single-word="false" fo:text-indent="0in" style:auto-text-indent="false"/>
      <style:text-properties style:font-name="Courier New" officeooo:paragraph-rsid="00157461"/>
    </style:style>
    <style:style style:name="P18" style:family="paragraph" style:parent-style-name="Standard">
      <style:paragraph-properties fo:margin-left="0in" fo:margin-right="-0.6354in" fo:text-align="start" style:justify-single-word="false" fo:text-indent="0in" style:auto-text-indent="false"/>
      <style:text-properties style:font-name="Courier New" officeooo:paragraph-rsid="00157461"/>
    </style:style>
    <style:style style:name="P19" style:family="paragraph" style:parent-style-name="Standard">
      <style:text-properties style:font-name="Courier New" officeooo:paragraph-rsid="000906a0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6pt" officeooo:paragraph-rsid="00095a04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6pt" officeooo:paragraph-rsid="00157461" style:font-size-asian="16pt" style:font-size-complex="16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5611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urier New" officeooo:paragraph-rsid="00095a04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ourier New" officeooo:paragraph-rsid="00157461"/>
    </style:style>
    <style:style style:name="P25" style:family="paragraph" style:parent-style-name="Standard">
      <style:paragraph-properties fo:text-align="center" style:justify-single-word="false"/>
      <style:text-properties style:font-name="Courier New" officeooo:rsid="0015611b" officeooo:paragraph-rsid="0015611b"/>
    </style:style>
    <style:style style:name="P26" style:family="paragraph" style:parent-style-name="Standard">
      <style:paragraph-properties fo:text-align="start" style:justify-single-word="false"/>
      <style:text-properties style:font-name="Courier New" fo:font-weight="bold" officeooo:paragraph-rsid="0015611b" style:font-weight-asian="bold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Liberation Mono" officeooo:paragraph-rsid="00176181"/>
    </style:style>
    <style:style style:name="P29" style:family="paragraph" style:parent-style-name="Standard">
      <style:paragraph-properties fo:text-align="start" style:justify-single-word="false"/>
      <style:text-properties style:font-name="Liberation Mono" officeooo:paragraph-rsid="00176181"/>
    </style:style>
    <style:style style:name="P30" style:family="paragraph" style:parent-style-name="Standard">
      <style:paragraph-properties fo:margin-left="0in" fo:margin-right="-0.1772in" fo:text-align="start" style:justify-single-word="false" fo:text-indent="0in" style:auto-text-indent="false"/>
      <style:text-properties style:font-name="Liberation Mono" officeooo:paragraph-rsid="00176181"/>
    </style:style>
    <style:style style:name="P31" style:family="paragraph" style:parent-style-name="Standard">
      <style:paragraph-properties fo:margin-left="0in" fo:margin-right="-0.6354in" fo:text-align="start" style:justify-single-word="false" fo:text-indent="0in" style:auto-text-indent="false"/>
      <style:text-properties style:font-name="Liberation Mono" officeooo:paragraph-rsid="00176181"/>
    </style:style>
    <style:style style:name="P32" style:family="paragraph" style:parent-style-name="Standard">
      <style:paragraph-properties fo:text-align="start" style:justify-single-word="false"/>
      <style:text-properties style:font-name="Liberation Mono" officeooo:rsid="00176181" officeooo:paragraph-rsid="00176181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6pt" officeooo:paragraph-rsid="0018ac9a" style:font-size-asian="16pt" style:font-size-complex="16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Liberation Mono" officeooo:paragraph-rsid="0018ac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04" style:font-weight-asian="bold" style:font-weight-complex="bold"/>
    </style:style>
    <style:style style:name="T3" style:family="text">
      <style:text-properties fo:font-weight="bold" officeooo:rsid="000b1b2a" style:font-weight-asian="bold" style:font-weight-complex="bold"/>
    </style:style>
    <style:style style:name="T4" style:family="text">
      <style:text-properties fo:font-weight="bold" officeooo:rsid="001214c6" style:font-weight-asian="bold" style:font-weight-complex="bold"/>
    </style:style>
    <style:style style:name="T5" style:family="text">
      <style:text-properties fo:font-weight="bold" officeooo:rsid="00134c35" style:font-weight-asian="bold" style:font-weight-complex="bold"/>
    </style:style>
    <style:style style:name="T6" style:family="text">
      <style:text-properties fo:font-weight="bold" officeooo:rsid="00176181" style:font-weight-asian="bold" style:font-weight-complex="bold"/>
    </style:style>
    <style:style style:name="T7" style:family="text">
      <style:text-properties fo:font-weight="bold" fo:background-color="#00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0906a0" fo:background-color="#00ff00" loext:char-shading-value="0"/>
    </style:style>
    <style:style style:name="T10" style:family="text">
      <style:text-properties officeooo:rsid="000906a0" fo:background-color="#ffff00" loext:char-shading-value="0"/>
    </style:style>
    <style:style style:name="T11" style:family="text">
      <style:text-properties officeooo:rsid="000906a0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95a0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b1b2a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57461" style:font-size-asian="12pt" style:font-weight-asian="bold" style:font-size-complex="12pt" style:font-weight-complex="bold"/>
    </style:style>
    <style:style style:name="T18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ourier New" fo:font-size="12pt" fo:font-weight="bold" officeooo:rsid="00095a04" style:font-size-asian="12pt" style:font-weight-asian="bold" style:font-size-complex="12pt" style:font-weight-complex="bold"/>
    </style:style>
    <style:style style:name="T20" style:family="text">
      <style:text-properties style:font-name="Courier New" fo:font-size="12pt" fo:font-weight="bold" officeooo:rsid="000b1b2a" style:font-size-asian="12pt" style:font-weight-asian="bold" style:font-size-complex="12pt" style:font-weight-complex="bold"/>
    </style:style>
    <style:style style:name="T21" style:family="text">
      <style:text-properties style:font-name="Courier New" fo:font-size="12pt" fo:font-weight="bold" officeooo:rsid="001214c6" style:font-size-asian="12pt" style:font-weight-asian="bold" style:font-size-complex="12pt" style:font-weight-complex="bold"/>
    </style:style>
    <style:style style:name="T22" style:family="text">
      <style:text-properties style:font-name="Courier New" fo:font-size="12pt" fo:font-weight="bold" officeooo:rsid="00157461" style:font-size-asian="12pt" style:font-weight-asian="bold" style:font-size-complex="12pt" style:font-weight-complex="bold"/>
    </style:style>
    <style:style style:name="T23" style:family="text">
      <style:text-properties officeooo:rsid="00176181"/>
    </style:style>
    <style:style style:name="T24" style:family="text">
      <style:text-properties style:font-name="Liberation Mono" fo:font-size="12pt" style:font-size-asian="12pt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Amazing Grace</text:span> </text:p>
      <text:p text:style-name="P3"/>
      <text:p text:style-name="P4"><text:s text:c="4"/></text:p>
      <text:p text:style-name="P4"><text:span text:style-name="T15"><text:s text:c="4"/></text:span><text:span text:style-name="T19">G</text:span><text:span text:style-name="T18"> <text:s text:c="13"/></text:span><text:span text:style-name="T21">D7</text:span><text:span text:style-name="T18"> <text:s/></text:span><text:span text:style-name="T19">Em <text:s text:c="3"/></text:span><text:span text:style-name="T20">C</text:span><text:span text:style-name="T19"> <text:s text:c="2"/>G</text:span></text:p>
      <text:p text:style-name="P8"><text:s text:c="2"/>Amazing Grace! How Sweet the sound – </text:p>
      <text:p text:style-name="P8"><text:s text:c="22"/><text:span text:style-name="T4">D7</text:span><text:span text:style-name="T16"> <text:s text:c="3"/>G</text:span></text:p>
      <text:p text:style-name="P8"><text:s text:c="2"/>That saved a wretch like <text:s/>me!</text:p>
      <text:p text:style-name="P8"><text:s text:c="4"/><text:span text:style-name="T2">G</text:span><text:span text:style-name="T1"> <text:s text:c="7"/></text:span><text:span text:style-name="T2">G7</text:span><text:span text:style-name="T1"> <text:s text:c="6"/></text:span><text:span text:style-name="T2">C</text:span><text:span text:style-name="T1"> <text:s text:c="5"/></text:span><text:span text:style-name="T2">G</text:span></text:p>
      <text:p text:style-name="P9"><text:s text:c="2"/>I once was lost but now am found,</text:p>
      <text:p text:style-name="P9"><text:s text:c="6"/><text:span text:style-name="T3">Em <text:s text:c="7"/>G <text:s text:c="2"/>D7 <text:s/></text:span><text:span text:style-name="T5">G</text:span></text:p>
      <text:p text:style-name="P9"><text:s text:c="2"/>Was blind but now I <text:s text:c="2"/>see.</text:p>
      <text:p text:style-name="P9"><text:s/></text:p>
      <text:p text:style-name="P9"/>
      <text:p text:style-name="P9"/>
      <text:p text:style-name="P9">2 Twas grace that taught my heart to fear, And grace my fears relieved;</text:p>
      <text:p text:style-name="P8"><text:s text:c="2"/>How precious did that grace appear The hour I first believed.</text:p>
      <text:p text:style-name="P8"/>
      <text:p text:style-name="P8">3 The Lord has promised good to me, His word my hope secures;</text:p>
      <text:p text:style-name="P8"><text:s text:c="2"/>He will my shield and portion be As long as life endures.</text:p>
      <text:p text:style-name="P8"/>
      <text:p text:style-name="P8">4 Thru many dangers, toils and snares, I have already come;</text:p>
      <text:p text:style-name="P10"><text:s text:c="2"/>Tis grace hath brought me safe thus far, and grace will lead me home.</text:p>
      <text:p text:style-name="P10"/>
      <text:p text:style-name="P10">5 When we've been there ten thousand years, Bright and sining as the sun,</text:p>
      <text:p text:style-name="P20"><text:s/><text:span text:style-name="T13"><text:s/>We've no less days to sing God's praise Than when we'd first begun. </text:span></text:p>
      <text:p text:style-name="P27">Amazing Grace</text:p>
      <text:p text:style-name="P1"/>
      <text:p text:style-name="P2"/>
      <text:p text:style-name="P2"><text:s text:c="5"/><text:span text:style-name="T1">E <text:s text:c="42"/>A <text:s text:c="21"/>E <text:s text:c="75"/></text:span><text:span text:style-name="T8">B</text:span></text:p>
      <text:p text:style-name="P6">1 Amazing Grace! How Sweet the sound – That saved a wretch like me!</text:p>
      <text:p text:style-name="P6"/>
      <text:p text:style-name="P6"><text:s text:c="4"/><text:span text:style-name="T1">E <text:s text:c="7"/>E7 <text:s text:c="6"/>A <text:s text:c="5"/>E <text:s text:c="9"/>C#m <text:s text:c="6"/>B <text:s text:c="4"/></text:span><text:span text:style-name="T7">E</text:span></text:p>
      <text:p text:style-name="P11"><text:s text:c="2"/>I once was lost but now am found, Was blind but now I see.</text:p>
      <text:p text:style-name="P11"><text:s/></text:p>
      <text:p text:style-name="P11"/>
      <text:p text:style-name="P11"/>
      <text:p text:style-name="P11"/>
      <text:p text:style-name="P11">2 Twas grace that taught my heart to fear, And grace my fears relieved;</text:p>
      <text:p text:style-name="P6"><text:s text:c="2"/>How precious did that grace appear The hour I first believed.</text:p>
      <text:p text:style-name="P6"/>
      <text:p text:style-name="P6">3 The Lord has promised good to me, His word my hope secures;</text:p>
      <text:p text:style-name="P6"><text:s text:c="2"/>He will my shield and portion be As long as life endures.</text:p>
      <text:p text:style-name="P6"/>
      <text:p text:style-name="P6">4 Thru many dangers, toils and snares, I have already come;</text:p>
      <text:p text:style-name="P12"><text:s text:c="2"/>Tis grace hath brought me safe thus far, and grace will lead me home.</text:p>
      <text:p text:style-name="P12"/>
      <text:p text:style-name="P12">5 When we've been there ten thousand years, Bright and sining as the sun,</text:p>
      <text:p text:style-name="P6"><text:s text:c="2"/>We've no less days to sing God's praise Than when we'd first begun.</text:p>
      <text:p text:style-name="P6"/>
      <text:p text:style-name="P6"/>
      <text:p text:style-name="P6"/>
      <text:p text:style-name="P6"/>
      <text:p text:style-name="P19"><text:s/><text:span text:style-name="T10">B</text:span> <text:span text:style-name="T11">7</text:span>---<text:span text:style-name="T11">5</text:span>---<text:span text:style-name="T11">2</text:span>---|------------| <text:s text:c="3"/><text:span text:style-name="T9">E</text:span> ------------|------------|</text:p>
      <text:p text:style-name="P19"><text:s text:c="3"/><text:span text:style-name="T11">7</text:span>---<text:span text:style-name="T11">5</text:span>---<text:span text:style-name="T11">0</text:span>---|------------| <text:s text:c="5"/>------------|------------|</text:p>
      <text:p text:style-name="P19"><text:s text:c="3"/><text:span text:style-name="T11">8</text:span>---<text:span text:style-name="T11">6</text:span>---<text:span text:style-name="T11">2</text:span>---|------------| <text:s text:c="5"/><text:span text:style-name="T11">6</text:span>---<text:span text:style-name="T11">4</text:span>---<text:span text:style-name="T11">2</text:span>---|------------|</text:p>
      <text:p text:style-name="P19"><text:s text:c="3"/>------------|------------| <text:s text:c="5"/>------------|------------|</text:p>
      <text:p text:style-name="P19"><text:s text:c="3"/>------------|------------| <text:s text:c="5"/>------------|------------|</text:p>
      <text:p text:style-name="P7"><text:s text:c="3"/>------------|------------| <text:s text:c="5"/><text:span text:style-name="T11">5</text:span>---<text:span text:style-name="T11">4</text:span>---<text:span text:style-name="T11">2</text:span>---|------------|</text:p>
      <text:p text:style-name="P6"/>
      <text:p text:style-name="P6"/>
      <text:p text:style-name="P6"/>
      <text:p text:style-name="P19"><text:s/><text:span text:style-name="T11">I</text:span> ------------|--------<text:span text:style-name="T11">4</text:span>-<text:span text:style-name="T11">7</text:span>-|<text:span text:style-name="T11">4</text:span>-------<text:span text:style-name="T11">2</text:span>---|<text:span text:style-name="T11">0</text:span>-----------|</text:p>
      <text:p text:style-name="P19"><text:s/><text:span text:style-name="T11">N</text:span> ----<text:span text:style-name="T11">0</text:span>---<text:span text:style-name="T11">2</text:span>---|<text:span text:style-name="T11">5</text:span>-----------|<text:span text:style-name="T11">4</text:span>-------<text:span text:style-name="T11">2</text:span>---|<text:span text:style-name="T11">0</text:span>-----------|</text:p>
      <text:p text:style-name="P19"><text:s/><text:span text:style-name="T11">T</text:span> ------------|<text:span text:style-name="T11">4</text:span>-----------|<text:span text:style-name="T11">4</text:span>-------<text:span text:style-name="T11">2</text:span>---|<text:span text:style-name="T11">1</text:span>-----------|</text:p>
      <text:p text:style-name="P19"><text:s/><text:span text:style-name="T11">R</text:span> ------------|------------|------------|------------|</text:p>
      <text:p text:style-name="P19"><text:s/><text:span text:style-name="T11">O</text:span> ------------|------------|------------|------------|</text:p>
      <text:p text:style-name="P7"><text:s text:c="3"/>------------|<text:span text:style-name="T11">0</text:span>-----------|<text:span text:style-name="T11">4</text:span>-------<text:span text:style-name="T11">2</text:span>---|<text:span text:style-name="T11">0</text:span>-----------|</text:p>
      <text:p text:style-name="P6"/>
      <text:p text:style-name="P6"/>
      <text:p text:style-name="P6"/>
      <text:p text:style-name="P6"/>
      <text:p text:style-name="P6"/>
      <text:p text:style-name="P6"/>
      <text:p text:style-name="P22">Amazing Grace</text:p>
      <text:p text:style-name="P25">(Hymnal Version)</text:p>
      <text:p text:style-name="P13"><text:s text:c="2"/></text:p>
      <text:p text:style-name="P26"><text:s text:c="2"/>E <text:s text:c="13"/>B7 <text:s/>Dbm <text:s text:c="3"/>A <text:s text:c="2"/>E</text:p>
      <text:p text:style-name="P6"><text:s text:c="2"/>Amazing Grace! How Sweet the sound – </text:p>
      <text:p text:style-name="P6"><text:s text:c="22"/><text:span text:style-name="T1">B7 <text:s text:c="3"/>E</text:span></text:p>
      <text:p text:style-name="P6"><text:s text:c="2"/>That saved a wretch like <text:s/>me!</text:p>
      <text:p text:style-name="P6"><text:s text:c="4"/><text:span text:style-name="T1">E <text:s text:c="7"/>E7 <text:s text:c="6"/>A <text:s text:c="5"/>E</text:span></text:p>
      <text:p text:style-name="P6"><text:s text:c="2"/>I once was lost but now am found,</text:p>
      <text:p text:style-name="P6"><text:s text:c="6"/><text:span text:style-name="T1">Dbm <text:s text:c="6"/>E <text:s text:c="2"/>B7 <text:s/>E</text:span></text:p>
      <text:p text:style-name="P6"><text:s text:c="2"/>Was blind but now I <text:s text:c="2"/>see.</text:p>
      <text:p text:style-name="P6"/>
      <text:p text:style-name="P6"/>
      <text:p text:style-name="P14">2 Twas grace that taught my heart to fear, And grace my fears relieved;</text:p>
      <text:p text:style-name="P13"><text:s text:c="2"/>How precious did that grace appear The hour I first believed.</text:p>
      <text:p text:style-name="P13"/>
      <text:p text:style-name="P13">3 The Lord has promised good to me, His word my hope secures;</text:p>
      <text:p text:style-name="P13"><text:s text:c="2"/>He will my shield and portion be As long as life endures.</text:p>
      <text:p text:style-name="P13"/>
      <text:p text:style-name="P13">4 Thru many dangers, toils and snares, I have already come;</text:p>
      <text:p text:style-name="P15"><text:s text:c="2"/>Tis grace hath brought me safe thus far, and grace will lead me home.</text:p>
      <text:p text:style-name="P15"/>
      <text:p text:style-name="P15">5 When we've been there ten thousand years, Bright and sining as the sun,</text:p>
      <text:p text:style-name="P13"><text:s text:c="2"/>We've no less days to sing God's praise Than when we'd first begun.</text:p>
      <text:p text:style-name="P24"><text:span text:style-name="T12">Amazing Grace</text:span> </text:p>
      <text:p text:style-name="P5"/>
      <text:p text:style-name="P5"><text:s text:c="4"/></text:p>
      <text:p text:style-name="P5"><text:span text:style-name="T15"><text:s text:c="4"/></text:span><text:span text:style-name="T19">G</text:span><text:span text:style-name="T18"> <text:s text:c="18"/></text:span><text:span text:style-name="T22">C</text:span><text:span text:style-name="T19"> <text:s text:c="3"/></text:span><text:span text:style-name="T20"><text:s/></text:span><text:span text:style-name="T19"><text:s text:c="3"/>G</text:span></text:p>
      <text:p text:style-name="P16"><text:s text:c="2"/>Amazing Grace! How Sweet the sound – </text:p>
      <text:p text:style-name="P16"><text:s text:c="22"/><text:span text:style-name="T16"><text:s text:c="6"/></text:span><text:span text:style-name="T17">D</text:span></text:p>
      <text:p text:style-name="P16"><text:s text:c="2"/>That saved a wretch like <text:s/>me!</text:p>
      <text:p text:style-name="P16"><text:s text:c="4"/><text:span text:style-name="T2">G</text:span><text:span text:style-name="T1"> <text:s text:c="7"/></text:span><text:span text:style-name="T2">G7</text:span><text:span text:style-name="T1"> <text:s text:c="6"/></text:span><text:span text:style-name="T2">C</text:span><text:span text:style-name="T1"> <text:s text:c="5"/></text:span><text:span text:style-name="T2">G</text:span></text:p>
      <text:p text:style-name="P17"><text:s text:c="2"/>I once was lost but now am found,</text:p>
      <text:p text:style-name="P17"><text:s text:c="6"/><text:span text:style-name="T3">Em <text:s text:c="7"/>G <text:s text:c="2"/>D7 <text:s/></text:span><text:span text:style-name="T5">G</text:span></text:p>
      <text:p text:style-name="P17"><text:s text:c="2"/>Was blind but now I <text:s text:c="2"/>see.</text:p>
      <text:p text:style-name="P17"><text:s/></text:p>
      <text:p text:style-name="P17"/>
      <text:p text:style-name="P17"/>
      <text:p text:style-name="P17">2 Twas grace that taught my heart to fear, And grace my fears relieved;</text:p>
      <text:p text:style-name="P16"><text:s text:c="2"/>How precious did that grace appear The hour I first believed.</text:p>
      <text:p text:style-name="P16"/>
      <text:p text:style-name="P16">3 The Lord has promised good to me, His word my hope secures;</text:p>
      <text:p text:style-name="P16"><text:s text:c="2"/>He will my shield and portion be As long as life endures.</text:p>
      <text:p text:style-name="P16"/>
      <text:p text:style-name="P16">4 Thru many dangers, toils and snares, I have already come;</text:p>
      <text:p text:style-name="P18"><text:s text:c="2"/>Tis grace hath brought me safe thus far, and grace will lead me home.</text:p>
      <text:p text:style-name="P18"/>
      <text:p text:style-name="P18">5 When we've been there ten thousand years, Bright and sining as the sun,</text:p>
      <text:p text:style-name="P21"><text:s/><text:span text:style-name="T13"><text:s/>We've no less days to sing God's praise Than when we'd first begun. </text:span></text:p>
      <text:p text:style-name="P28"><text:span text:style-name="T12">Amazing Grace</text:span> </text:p>
      <text:p text:style-name="P29"/>
      <text:p text:style-name="P29"/>
      <text:p text:style-name="P29"><text:span text:style-name="T23">{start_of_interlude:Intro}</text:span> <text:s text:c="2"/></text:p>
      <text:p text:style-name="P29"><text:span text:style-name="T23">| G </text:span><text:s/><text:span text:style-name="T23">| G <text:s/>Am7 <text:s/>G/B | C2 | G2no3/C |</text:span></text:p>
      <text:p text:style-name="P32">{end_of_interlude}</text:p>
      <text:p text:style-name="P29"/>
      <text:p text:style-name="P32">{sov:Verse}</text:p>
      <text:p text:style-name="P29"><text:span text:style-name="T15"><text:s text:c="3"/>G</text:span><text:span text:style-name="T14"> <text:s text:c="5"/>/ <text:s text:c="9"/></text:span><text:span text:style-name="T17">C</text:span><text:span text:style-name="T15"> <text:s text:c="3"/></text:span><text:span text:style-name="T16"><text:s/></text:span><text:span text:style-name="T15"><text:s text:c="4"/>/</text:span></text:p>
      <text:p text:style-name="P29"><text:s text:c="2"/>Amazing Grace! How Sweet the sound – </text:p>
      <text:p text:style-name="P29"><text:s text:c="7"/><text:span text:style-name="T23">G</text:span> <text:s text:c="6"/>/ <text:s text:c="5"/><text:span text:style-name="T16"><text:s text:c="6"/></text:span><text:span text:style-name="T17">D <text:s text:c="2"/>/</text:span></text:p>
      <text:p text:style-name="P29"><text:s text:c="2"/>That saved a wretch like <text:s/>me!</text:p>
      <text:p text:style-name="P29"><text:s text:c="4"/><text:span text:style-name="T23">Em</text:span><text:span text:style-name="T1"> <text:s text:c="5"/></text:span><text:span text:style-name="T2"><text:s/>/</text:span><text:span text:style-name="T1"> <text:s text:c="7"/></text:span><text:span text:style-name="T2">C</text:span><text:span text:style-name="T1"> <text:s text:c="5"/></text:span><text:span text:style-name="T2">/</text:span></text:p>
      <text:p text:style-name="P30"><text:s text:c="2"/>I once was lost but now am found,</text:p>
      <text:p text:style-name="P30"><text:s text:c="6"/><text:span text:style-name="T23">G/B</text:span><text:span text:style-name="T3"> <text:s text:c="6"/></text:span><text:span text:style-name="T6">D <text:s text:c="6"/>/</text:span></text:p>
      <text:p text:style-name="P30"><text:s text:c="2"/>Was blind but now I <text:s text:c="2"/>see.</text:p>
      <text:p text:style-name="P30"><text:span text:style-name="T23">{eov}</text:span> </text:p>
      <text:p text:style-name="P30"/>
      <text:p text:style-name="P29"><text:span text:style-name="T23">{start_of_interlude:Interlude}</text:span> <text:s text:c="2"/></text:p>
      <text:p text:style-name="P29"><text:span text:style-name="T23">| G </text:span><text:s/><text:span text:style-name="T23">| G <text:s/>Am7 <text:s/>G/B | C2 | G2no3/C |</text:span></text:p>
      <text:p text:style-name="P32">{end_of_interlude}</text:p>
      <text:p text:style-name="P30"/>
      <text:p text:style-name="P30">2 Twas grace that taught my heart to fear, And grace my fears relieved;</text:p>
      <text:p text:style-name="P29"><text:s text:c="2"/>How precious did that grace appear The hour I first believed.</text:p>
      <text:p text:style-name="P29"/>
      <text:p text:style-name="P29">3 The Lord has promised good to me, His word my hope secures;</text:p>
      <text:p text:style-name="P29"><text:s text:c="2"/>He will my shield and portion be As long as life endures.</text:p>
      <text:p text:style-name="P29"/>
      <text:p text:style-name="P29">4 Thru many dangers, toils and snares, I have already come;</text:p>
      <text:p text:style-name="P31"><text:s text:c="2"/>Tis grace hath brought me safe thus far, and grace will lead me home.</text:p>
      <text:p text:style-name="P31"/>
      <text:p text:style-name="P31">5 When we've been there ten thousand years, Bright and sining as the sun,</text:p>
      <text:p text:style-name="P33"><text:span text:style-name="T24"><text:s text:c="2"/>We've no less days to sing God's praise Than when we'd first begun.</text:span></text:p>
      <text:p text:style-name="P34"><text:span text:style-name="T25">Amazing Grace</text:span></text:p>
      <text:p text:style-name="P33"><text:span text:style-name="T24"/></text:p>
      <text:p text:style-name="P33"><text:span text:style-name="T24">{start_of_interlude:Intro}</text:span></text:p>
      <text:p text:style-name="P33"><text:span text:style-name="T24">| G <text:s/>| G <text:s/>Am7 <text:s/>G/B | C2 | G2no3/C |</text:span></text:p>
      <text:p text:style-name="P33"><text:span text:style-name="T24">{end_of_interlude}</text:span></text:p>
      <text:p text:style-name="P33"><text:span text:style-name="T24"/></text:p>
      <text:p text:style-name="P33"><text:span text:style-name="T24">{sov:Verse}</text:span></text:p>
      <text:p text:style-name="P33"><text:span text:style-name="T24"><text:s text:c="3"/>G <text:s text:c="5"/>/ <text:s text:c="9"/>G/C <text:s text:c="6"/>/</text:span></text:p>
      <text:p text:style-name="P33"><text:span text:style-name="T24"><text:s text:c="2"/>Amazing Grace! How Sweet the sound â€“</text:span></text:p>
      <text:p text:style-name="P33"><text:span text:style-name="T24"><text:s text:c="7"/>G <text:s text:c="6"/>/ <text:s text:c="11"/>D <text:s text:c="2"/>/</text:span></text:p>
      <text:p text:style-name="P33"><text:span text:style-name="T24"><text:s text:c="2"/>That saved a wretch like <text:s/>me!</text:span></text:p>
      <text:p text:style-name="P33"><text:span text:style-name="T24"><text:s text:c="4"/>Em <text:s text:c="6"/>/ <text:s text:c="7"/>C <text:s text:c="5"/>/</text:span></text:p>
      <text:p text:style-name="P33"><text:span text:style-name="T24"><text:s text:c="2"/>I once was lost but now am found,</text:span></text:p>
      <text:p text:style-name="P33"><text:span text:style-name="T24"><text:s text:c="6"/>G/B <text:s text:c="6"/>D <text:s text:c="6"/>G</text:span></text:p>
      <text:p text:style-name="P33"><text:span text:style-name="T24"><text:s text:c="2"/>Was blind but now I <text:s text:c="2"/>see.</text:span></text:p>
      <text:p text:style-name="P33"><text:span text:style-name="T24">{eov}</text:span></text:p>
      <text:p text:style-name="P33"><text:span text:style-name="T24"/></text:p>
      <text:p text:style-name="P33"><text:span text:style-name="T24">{start_of_interlude:Interlude}</text:span></text:p>
      <text:p text:style-name="P33"><text:span text:style-name="T24">| G <text:s/>Am7 <text:s/>G/B | C2 | G2no3/C |</text:span></text:p>
      <text:p text:style-name="P33"><text:span text:style-name="T24">{end_of_interlude}</text:span></text:p>
      <text:p text:style-name="P33"><text:span text:style-name="T24"/></text:p>
      <text:p text:style-name="P33"><text:span text:style-name="T24">2 Twas grace that taught my heart to fear, And grace my fears relieved;</text:span></text:p>
      <text:p text:style-name="P33"><text:span text:style-name="T24"><text:s text:c="2"/>How precious did that grace appear The hour I first believed.</text:span></text:p>
      <text:p text:style-name="P33"><text:span text:style-name="T24"/></text:p>
      <text:p text:style-name="P33"><text:span text:style-name="T24">3 The Lord has promised good to me, His word my hope secures;</text:span></text:p>
      <text:p text:style-name="P33"><text:span text:style-name="T24"><text:s text:c="2"/>He will my shield and portion be As long as life endures.</text:span></text:p>
      <text:p text:style-name="P33"><text:span text:style-name="T24"/></text:p>
      <text:p text:style-name="P33"><text:span text:style-name="T24">4 Thru many dangers, toils and snares, I have already come;</text:span></text:p>
      <text:p text:style-name="P33"><text:span text:style-name="T24"><text:s text:c="2"/>Tis grace hath brought me safe thus far, and grace will lead me home.</text:span></text:p>
      <text:p text:style-name="P33"><text:span text:style-name="T24"/></text:p>
      <text:p text:style-name="P33"><text:span text:style-name="T24">5 When we've been there ten thousand years, Bright and sining as the sun,</text:span></text:p>
      <text:p text:style-name="P33"><text:span text:style-name="T24"><text:s text:c="2"/>We've no less days to sing God's praise Than when we'd first begun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Schneider</meta:initial-creator>
    <meta:creation-date>2009-08-20T17:51:23.64</meta:creation-date>
    <meta:printed-by>David Schneider</meta:printed-by>
    <meta:print-date>2009-08-20T18:08:10.70</meta:print-date>
    <dc:date>2023-02-26T15:15:50.086000000</dc:date>
    <meta:editing-duration>PT54M59S</meta:editing-duration>
    <meta:editing-cycles>9</meta:editing-cycles>
    <meta:generator>LibreOffice/7.4.5.1$Windows_X86_64 LibreOffice_project/9c0871452b3918c1019dde9bfac75448afc4b57f</meta:generator>
    <meta:document-statistic meta:table-count="0" meta:image-count="0" meta:object-count="0" meta:page-count="6" meta:paragraph-count="133" meta:word-count="1010" meta:character-count="5916" meta:non-whitespace-character-count="4266"/>
    <meta:user-defined meta:name="Info 1"/>
    <meta:user-defined meta:name="Info 2"/>
    <meta:user-defined meta:name="Info 3"/>
    <meta:user-defined meta:name="Info 4"/>
  </office:meta>
</office:document-meta>
</file>