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09496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94962" officeooo:paragraph-rsid="0009496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0cbe2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94962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Courier New" officeooo:paragraph-rsid="00094962"/>
    </style:style>
    <style:style style:name="P9" style:family="paragraph" style:parent-style-name="Standard">
      <style:paragraph-properties fo:text-align="start" style:justify-single-word="false"/>
      <style:text-properties style:font-name="Courier New" officeooo:paragraph-rsid="00094962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06d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06dd6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962" style:font-weight-asian="bold" style:font-weight-complex="bold"/>
    </style:style>
    <style:style style:name="T3" style:family="text">
      <style:text-properties fo:font-weight="bold" officeooo:rsid="0009599e" style:font-weight-asian="bold" style:font-weight-complex="bold"/>
    </style:style>
    <style:style style:name="T4" style:family="text">
      <style:text-properties fo:font-weight="bold" officeooo:rsid="000b1429" style:font-weight-asian="bold" style:font-weight-complex="bold"/>
    </style:style>
    <style:style style:name="T5" style:family="text">
      <style:text-properties officeooo:rsid="000cbe2a"/>
    </style:style>
    <style:style style:name="T6" style:family="text">
      <style:text-properties officeooo:rsid="000cbe2a" fo:background-color="#ffff00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4962" style:font-weight-asian="normal" style:font-weight-complex="normal"/>
    </style:style>
    <style:style style:name="T9" style:family="text">
      <style:text-properties fo:font-weight="normal" officeooo:rsid="0009599e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t Is Well With My Soul</text:p>
      <text:p text:style-name="P4">(from Hymnal)</text:p>
      <text:p text:style-name="P2">Words and Music by </text:p>
      <text:p text:style-name="P2">Horatio G. Spafford and Phillip P. Bliss (1876)</text:p>
      <text:p text:style-name="P1"/>
      <text:p text:style-name="P1"/>
      <text:p text:style-name="P8"><draw:frame draw:style-name="fr2" draw:name="Frame1" text:anchor-type="paragraph" svg:x="6.1925in" svg:y="0.0374in" svg:width="1.0256in" draw:z-index="0"><draw:text-box fo:min-height="1.15in"><text:p text:style-name="P5"><text:span text:style-name="T5">Csus2(11)</text:span> <text:s/></text:p><text:p text:style-name="P5"><text:s/><text:span text:style-name="T5">x</text:span>=<text:span text:style-name="T5">x</text:span>===</text:p><text:p text:style-name="P5"><text:s/>||||<text:span text:style-name="T5">|0</text:span></text:p><text:p text:style-name="P5"><text:s/>||||||</text:p><text:p text:style-name="P5"><text:s/>|<text:span text:style-name="T5">0</text:span>||<text:span text:style-name="T5">0|</text:span></text:p></draw:text-box></draw:frame><text:s text:c="5"/><text:span text:style-name="T1">C <text:s text:c="5"/></text:span><text:span text:style-name="T8">(Csus2(11))</text:span><text:span text:style-name="T2"> C</text:span><text:span text:style-name="T1"> <text:s text:c="3"/>G <text:s text:c="6"/>G7 <text:s text:c="9"/>C</text:span></text:p>
      <text:p text:style-name="P1">When peace, like <text:s text:c="7"/>a ri-ver, at-ten-deth my way,</text:p>
      <text:p text:style-name="P1"><text:s text:c="5"/><text:span text:style-name="T1">Am <text:s/></text:span><text:span text:style-name="T9">(Bm6)</text:span><text:span text:style-name="T7"> </text:span><text:span text:style-name="T9">(C6)</text:span><text:span text:style-name="T3"> Am</text:span><text:span text:style-name="T1"> <text:s/></text:span><text:span text:style-name="T3">G</text:span><text:span text:style-name="T1"> <text:s text:c="2"/>D <text:s text:c="3"/>G</text:span></text:p>
      <text:p text:style-name="P1">When sor-rows <text:s/>like sea bil-lows roll;</text:p>
      <text:p text:style-name="P1"><text:s text:c="5"/><text:span text:style-name="T1">C <text:s text:c="6"/>F <text:s text:c="8"/>A7 <text:s text:c="2"/>Dm <text:s text:c="7"/>D7 G</text:span></text:p>
      <text:p text:style-name="P1">What-ever my lot, thou hast taught me to say,</text:p>
      <text:p text:style-name="P1"><text:s text:c="7"/><text:span text:style-name="T1">C <text:s text:c="7"/>C/G <text:s text:c="6"/>G <text:s text:c="6"/>C</text:span></text:p>
      <text:p text:style-name="P1"><draw:frame draw:style-name="fr1" draw:name="Frame2" text:anchor-type="paragraph" svg:x="5.4465in" svg:y="0.0591in" svg:width="1.7819in" draw:z-index="1"><draw:text-box fo:min-height="1.3028in"><text:p text:style-name="P5"><text:s/><text:span text:style-name="T5">Bm6</text:span> <text:s text:c="7"/><text:span text:style-name="T5">C6</text:span></text:p><text:p text:style-name="P5"><text:span text:style-name="T5">x</text:span>=<text:span text:style-name="T5">x</text:span>==<text:span text:style-name="T5">x</text:span> <text:s text:c="3"/><text:span text:style-name="T5">x</text:span>=<text:span text:style-name="T5">x</text:span>==<text:span text:style-name="T5">x</text:span></text:p><text:p text:style-name="P5">|||<text:span text:style-name="T6">0</text:span>|| <text:s text:c="3"/>||||<text:span text:style-name="T5">0</text:span>|</text:p><text:p text:style-name="P5">|<text:span text:style-name="T6">0</text:span>|||| <text:s text:c="3"/>||<text:span text:style-name="T5">0</text:span><text:span text:style-name="T6">0</text:span>||</text:p><text:p text:style-name="P5">|||||| <text:s text:c="3"/>|<text:span text:style-name="T6">0</text:span>||||</text:p></draw:text-box></draw:frame>"It is well, it is <text:s text:c="2"/>well with my soul."</text:p>
      <text:p text:style-name="P1"/>
      <text:p text:style-name="P1"><text:s text:c="11"/><text:span text:style-name="T1">C <text:s text:c="20"/>G</text:span></text:p>
      <text:p text:style-name="P1"><text:s text:c="5"/>It is well <text:s text:c="10"/>(It is well)</text:p>
      <text:p text:style-name="P1"><text:s text:c="13"/><text:span text:style-name="T1">G <text:s text:c="20"/>C</text:span></text:p>
      <text:p text:style-name="P1"><text:s text:c="5"/>With my soul <text:s text:c="8"/>(With my soul)</text:p>
      <text:p text:style-name="P1"><text:s text:c="11"/><text:span text:style-name="T1">F <text:s text:c="10"/></text:span><text:span text:style-name="T4">Gsus4</text:span><text:span text:style-name="T1"> <text:s/>G <text:s text:c="6"/>C</text:span></text:p>
      <text:p text:style-name="P1"><text:s text:c="5"/>It is well, it is well, <text:s/>with my soul.</text:p>
      <text:p text:style-name="P1"><draw:frame draw:style-name="fr1" draw:name="Frame3" text:anchor-type="paragraph" svg:x="6.2173in" svg:y="0.1626in" svg:width="0.761in" draw:z-index="2"><draw:text-box fo:min-height="1.0638in"><text:p text:style-name="P5"><text:span text:style-name="T5">Gsus4</text:span> <text:s text:c="2"/></text:p><text:p text:style-name="P5">======</text:p><text:p text:style-name="P5">||||<text:span text:style-name="T5">0</text:span>|</text:p><text:p text:style-name="P5">|<text:span text:style-name="T5">0</text:span>||||</text:p><text:p text:style-name="P5"><text:span text:style-name="T5">0|</text:span>|||<text:span text:style-name="T5">0</text:span></text:p></draw:text-box></draw:frame></text:p>
      <text:p text:style-name="P1">Though Satan should buffet, though trials should come,</text:p>
      <text:p text:style-name="P1">Let this blest assurance control,</text:p>
      <text:p text:style-name="P1">That Christ has regarded my helpless estate,</text:p>
      <text:p text:style-name="P1">And hath shed his own blood for my soul.</text:p>
      <text:p text:style-name="P1">(chorus)</text:p>
      <text:p text:style-name="P1"/>
      <text:p text:style-name="P1">My sin, o, the joy of this glorious thought!</text:p>
      <text:p text:style-name="P1">My sin, not in part but the whole</text:p>
      <text:p text:style-name="P1">Is nailed to the cross, and I bear it no more,</text:p>
      <text:p text:style-name="P1">Praise the Lord, praise the Lord, O my soul!</text:p>
      <text:p text:style-name="P1">(chorus)</text:p>
      <text:p text:style-name="P1"/>
      <text:p text:style-name="P1">And, Lord, haste the day when my faith shall be sight,</text:p>
      <text:p text:style-name="P1">The clouds be rolled back as a scroll;</text:p>
      <text:p text:style-name="P1">The trump shall resound, and the Lord shall descend,</text:p>
      <text:p text:style-name="P1">Even so, it is well with my soul.</text:p>
      <text:p text:style-name="P1">(chorus)</text:p>
      <text:p text:style-name="P7">It Is Well With My Soul</text:p>
      <text:p text:style-name="P3">Words and Music by </text:p>
      <text:p text:style-name="P3">Horatio G. Spafford and Phillip P. Bliss (1876)</text:p>
      <text:p text:style-name="P8"/>
      <text:p text:style-name="P8"/>
      <text:p text:style-name="P8"><text:s text:c="5"/><text:span text:style-name="T1">C <text:s text:c="12"/>G <text:s text:c="8"/>F <text:s/>G7 <text:s text:c="6"/>C</text:span></text:p>
      <text:p text:style-name="P8">When peace, like a river, at-ten-deth my way,</text:p>
      <text:p text:style-name="P8"><text:s text:c="5"/><text:span text:style-name="T1">Am <text:s text:c="10"/>D <text:s text:c="10"/>G</text:span></text:p>
      <text:p text:style-name="P8">When sorrows like sea billows roll;</text:p>
      <text:p text:style-name="P8"><text:s text:c="5"/><text:span text:style-name="T1">C <text:s text:c="6"/>F <text:s text:c="8"/>A7 <text:s text:c="2"/>Dm <text:s text:c="7"/>D7 G</text:span></text:p>
      <text:p text:style-name="P8">What-ever my lot, thou hast taught me to say,</text:p>
      <text:p text:style-name="P8"><text:s text:c="7"/><text:span text:style-name="T1">C <text:s text:c="4"/>F <text:s text:c="4"/>C/G <text:s/>G <text:s text:c="6"/>C</text:span></text:p>
      <text:p text:style-name="P8">"It is well, it is well with my soul."</text:p>
      <text:p text:style-name="P8"/>
      <text:p text:style-name="P8"><text:s text:c="11"/><text:span text:style-name="T1">C <text:s text:c="20"/>G</text:span></text:p>
      <text:p text:style-name="P8"><text:s text:c="5"/>It is well <text:s text:c="10"/>(It is well)</text:p>
      <text:p text:style-name="P8"><text:s text:c="13"/><text:span text:style-name="T1">G <text:s text:c="20"/>C</text:span></text:p>
      <text:p text:style-name="P8"><text:s text:c="5"/>With my soul <text:s text:c="8"/>(With my soul)</text:p>
      <text:p text:style-name="P8"><text:s text:c="11"/><text:span text:style-name="T1">F <text:s text:c="10"/>C/G <text:s text:c="2"/>G7 <text:s text:c="5"/>C</text:span></text:p>
      <text:p text:style-name="P8"><text:s text:c="5"/>It is well, it is well, with my soul.</text:p>
      <text:p text:style-name="P8"/>
      <text:p text:style-name="P8">Though Satan should buffet, though trials should come,</text:p>
      <text:p text:style-name="P8">Let this blest assurance control,</text:p>
      <text:p text:style-name="P8">That Christ has regarded my helpless estate,</text:p>
      <text:p text:style-name="P8">And hath shed his own blood for my soul.</text:p>
      <text:p text:style-name="P8">(chorus)</text:p>
      <text:p text:style-name="P8"/>
      <text:p text:style-name="P8">My sin, o, the joy of this glorious thought!</text:p>
      <text:p text:style-name="P8">My sin, not in part but the whole</text:p>
      <text:p text:style-name="P8">Is nailed to the cross, and I bear it no more,</text:p>
      <text:p text:style-name="P8">Praise the Lord, praise the Lord, O my soul!</text:p>
      <text:p text:style-name="P8">(chorus)</text:p>
      <text:p text:style-name="P8"/>
      <text:p text:style-name="P8">And, Lord, haste the day when my faith shall be sight,</text:p>
      <text:p text:style-name="P8">The clouds be rolled back as a scroll;</text:p>
      <text:p text:style-name="P8">The trump shall resound, and the Lord shall descend,</text:p>
      <text:p text:style-name="P8">Even so, it is well with my soul.</text:p>
      <text:p text:style-name="P8">(chorus)</text:p>
      <text:p text:style-name="P8"/>
      <text:p text:style-name="P8"/>
      <text:p text:style-name="P8"/>
      <text:p text:style-name="P8"><text:s text:c="3"/><text:span text:style-name="T1">C <text:s text:c="3"/>F <text:s text:c="7"/>G/C G <text:s text:c="3"/>C</text:span></text:p>
      <text:p text:style-name="P8"><text:span text:style-name="T1">I</text:span> <text:s/>----|--------|--------|--------|--------|--------</text:p>
      <text:p text:style-name="P8"><text:span text:style-name="T1">N</text:span> <text:s/>----|------1-|1---0--1|1-------|--------|--------</text:p>
      <text:p text:style-name="P8"><text:span text:style-name="T1">T</text:span> <text:s/>0-0-|2---2---|--------|0-------|--------|--------</text:p>
      <text:p text:style-name="P8"><text:span text:style-name="T1">R</text:span> <text:s/>--2-|--------|--------|--------|--------|--------</text:p>
      <text:p text:style-name="P8"><text:span text:style-name="T1">O</text:span> <text:s/>3---|--3---3-|--------|3-------|--------|--------</text:p>
      <text:p text:style-name="P9"><text:s text:c="3"/>----|1---1---|3-------|--------|--------|--------</text:p>
      <text:p text:style-name="P11">It Is Well With My Soul</text:p>
      <text:p text:style-name="P10">Words and Music by </text:p>
      <text:p text:style-name="P10">Horatio G. Spafford and Phillip P. Bliss (1876)</text:p>
      <text:p text:style-name="P9"/>
      <text:p text:style-name="P9">{start_of_verse:Verse 1}</text:p>
      <text:p text:style-name="P9"><text:s text:c="5"/>G <text:s text:c="2"/>/ <text:s/>Gsus <text:s/>G <text:s/>G/D / D <text:s text:c="3"/>/ <text:s/>Am7 / D <text:s text:c="3"/>D7 G / /</text:p>
      <text:p text:style-name="P9">When peace, like <text:s/>a <text:s/>ri - <text:s/>ver, at-ten - deth my way,</text:p>
      <text:p text:style-name="P9">/ <text:s text:c="3"/>Em / <text:s/>/ <text:s/>/ <text:s text:c="4"/>G/A / / <text:s/>A7 <text:s text:c="2"/>Dsus / / / D / /</text:p>
      <text:p text:style-name="P9">When sor-rows <text:s/>like sea <text:s/>bil-lows roll;</text:p>
      <text:p text:style-name="P9">/ <text:s text:c="3"/>G / / <text:s/>Gmaj7 <text:s/>C / <text:s/>/ <text:s text:c="3"/>/ <text:s text:c="3"/>A <text:s/>/ <text:s text:c="2"/>/ <text:s/>/ <text:s/>D /</text:p>
      <text:p text:style-name="P9">What-ev-er <text:s/>my <text:s text:c="4"/>lot, thou hast taught me to say,</text:p>
      <text:p text:style-name="P9">D9/C / <text:s/>G <text:s text:c="2"/>/ / <text:s/>C <text:s text:c="3"/>G/D / D <text:s text:c="2"/>/ <text:s text:c="2"/>G / / / G <text:s/>/</text:p>
      <text:p text:style-name="P9">"It is <text:s/>well, it is <text:s text:c="2"/>well <text:s/>with my soul." <text:s/>It is</text:p>
      <text:p text:style-name="P9">{end_of_verse}</text:p>
      <text:p text:style-name="P9"/>
      <text:p text:style-name="P9">{start_of_chorus:CHORUS}</text:p>
      <text:p text:style-name="P9">G <text:s/>/ / / <text:s text:c="2"/>D /</text:p>
      <text:p text:style-name="P9">well</text:p>
      <text:p text:style-name="P9">/ <text:s text:c="3"/>/ <text:s/>D / / / <text:s/>G <text:s/>/</text:p>
      <text:p text:style-name="P9">with my soul</text:p>
      <text:p text:style-name="P9">/ <text:s/>/ <text:s/>C <text:s/>/ <text:s/>/ <text:s/>/ <text:s/>G/D / D <text:s text:c="3"/>/ <text:s/>G <text:s/>/ /</text:p>
      <text:p text:style-name="P9">it is <text:s/>well, it is well <text:s/>with my soul</text:p>
      <text:p text:style-name="P9">{end_of_chorus}</text:p>
      <text:p text:style-name="P9"/>
      <text:p text:style-name="P9">{start_of_verse:Verse 2}</text:p>
      <text:p text:style-name="P9"><text:s text:c="5"/>G <text:s text:c="13"/>G/D <text:s/>D <text:s text:c="6"/>Am7 <text:s text:c="2"/>D <text:s text:c="6"/>G</text:p>
      <text:p text:style-name="P9">Though Satan should buffet, though trials should come,</text:p>
      <text:p text:style-name="P9"><text:s text:c="5"/>Em <text:s text:c="12"/>G/A <text:s text:c="5"/>A7 <text:s text:c="2"/>Dsus <text:s/>D</text:p>
      <text:p text:style-name="P9">Let this blest assurance control,</text:p>
      <text:p text:style-name="P9"><text:s text:c="5"/>G <text:s text:c="6"/>C <text:s text:c="13"/>A <text:s text:c="11"/>D</text:p>
      <text:p text:style-name="P9">That Christ has regarded my helpless estate,</text:p>
      <text:p text:style-name="P9">D/C <text:s text:c="3"/>G/B <text:s text:c="5"/>C <text:s text:c="3"/>G/D <text:s/>D <text:s text:c="6"/>G</text:p>
      <text:p text:style-name="P9">And hath shed his own blood for my soul.</text:p>
      <text:p text:style-name="P9">{end_of_verse}</text:p>
      <text:p text:style-name="P9"/>
      <text:p text:style-name="P9">{start_of_chorus:CHORUS}</text:p>
      <text:p text:style-name="P9">G <text:s/>/ / / <text:s text:c="2"/>D /</text:p>
      <text:p text:style-name="P9">well</text:p>
      <text:p text:style-name="P9">/ <text:s text:c="3"/>/ <text:s/>D / / / <text:s/>G <text:s/>/</text:p>
      <text:p text:style-name="P9">with my soul</text:p>
      <text:p text:style-name="P9">/ <text:s/>/ <text:s text:c="2"/>C <text:s/>/ <text:s/>/ <text:s/>/ <text:s/>G/D / D <text:s text:c="3"/>/ <text:s/>G <text:s/>/ /</text:p>
      <text:p text:style-name="P9">it is <text:s/>well, it is well <text:s/>with my soul</text:p>
      <text:p text:style-name="P9">{end_of_chorus}</text:p>
      <text:p text:style-name="P9"/>
      <text:p text:style-name="P9">{start_of_verse:Verse 3}</text:p>
      <text:p text:style-name="P9"><text:s text:c="5"/>G <text:s text:c="13"/>G/D <text:s/>D <text:s text:c="6"/>Am7 <text:s text:c="2"/>D <text:s text:c="6"/>G</text:p>
      <text:p text:style-name="P9">My sin, o, the joy of this glorious thought!</text:p>
      <text:p text:style-name="P9"><text:s text:c="5"/>Em <text:s text:c="12"/>G/A <text:s text:c="5"/>A7 <text:s text:c="2"/>Dsus <text:s/>D</text:p>
      <text:p text:style-name="P9">My sin, not in part but the whole</text:p>
      <text:p text:style-name="P9"><text:soft-page-break/><text:s text:c="5"/>G <text:s text:c="6"/>C <text:s text:c="13"/>A <text:s text:c="11"/>D</text:p>
      <text:p text:style-name="P9">Is nailed to the cross, and I bear it no more,</text:p>
      <text:p text:style-name="P9">D/C <text:s text:c="3"/>G/B <text:s text:c="5"/>C <text:s text:c="3"/>G/D <text:s/>D <text:s text:c="6"/>G</text:p>
      <text:p text:style-name="P9">Praise the Lord, praise the Lord, O my soul!</text:p>
      <text:p text:style-name="P9">{end_of_verse}</text:p>
      <text:p text:style-name="P9"/>
      <text:p text:style-name="P9">{start_of_chorus:CHORUS}</text:p>
      <text:p text:style-name="P9">G <text:s/>/ / / <text:s text:c="2"/>D /</text:p>
      <text:p text:style-name="P9">well</text:p>
      <text:p text:style-name="P9">/ <text:s text:c="3"/>/ <text:s/>D / / / <text:s/>G <text:s/>/</text:p>
      <text:p text:style-name="P9">with my soul</text:p>
      <text:p text:style-name="P9">/ <text:s/>/ <text:s text:c="2"/>C <text:s/>/ <text:s/>/ <text:s/>/ <text:s/>G/D / D <text:s text:c="3"/>/ <text:s/>G <text:s/>/ /</text:p>
      <text:p text:style-name="P9">it is <text:s/>well, it is well <text:s/>with my soul</text:p>
      <text:p text:style-name="P9">{end_of_chorus}</text:p>
      <text:p text:style-name="P9"/>
      <text:p text:style-name="P9">{start_of_verse:Verse 4}</text:p>
      <text:p text:style-name="P9"><text:s text:c="5"/>G <text:s text:c="13"/>G/D <text:s/>D <text:s text:c="6"/>Am7 <text:s text:c="2"/>D <text:s text:c="6"/>G</text:p>
      <text:p text:style-name="P9">And, Lord, haste the day when my faith shall be sight,</text:p>
      <text:p text:style-name="P9"><text:s text:c="5"/>Em <text:s text:c="12"/>G/A <text:s text:c="5"/>A7 <text:s text:c="2"/>Dsus <text:s/>D</text:p>
      <text:p text:style-name="P9">The clouds be rolled back as a scroll;</text:p>
      <text:p text:style-name="P9"><text:s text:c="5"/>G <text:s text:c="6"/>C <text:s text:c="13"/>A <text:s text:c="11"/>D</text:p>
      <text:p text:style-name="P9">The trump shall resound, and the Lord shall descend,</text:p>
      <text:p text:style-name="P9">D/C <text:s text:c="3"/>G/B <text:s text:c="5"/>C <text:s text:c="3"/>G/D <text:s/>D <text:s text:c="6"/>G</text:p>
      <text:p text:style-name="P9">Even so, it is well with my soul.</text:p>
      <text:p text:style-name="P9">{end_of_verse}</text:p>
      <text:p text:style-name="P9"/>
      <text:p text:style-name="P9">{start_of_chorus:CHORUS}</text:p>
      <text:p text:style-name="P9">G <text:s/>/ / / <text:s text:c="2"/>D /</text:p>
      <text:p text:style-name="P9">well</text:p>
      <text:p text:style-name="P9">/ <text:s text:c="3"/>/ <text:s/>D / / / <text:s/>G <text:s/>/</text:p>
      <text:p text:style-name="P9">with my soul</text:p>
      <text:p text:style-name="P9">/ <text:s/>/ <text:s text:c="2"/>C <text:s/>/ <text:s/>/ <text:s/>/ <text:s/>G/D / D <text:s text:c="3"/>/ <text:s/>G <text:s/>/ /</text:p>
      <text:p text:style-name="P9">it is <text:s/>well, it is well <text:s/>with my soul</text:p>
      <text:p text:style-name="P9">{end_of_chorus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Schneider</meta:initial-creator>
    <meta:creation-date>2009-10-14T14:01:05.76</meta:creation-date>
    <dc:date>2023-02-26T15:23:51.192000000</dc:date>
    <meta:editing-duration>PT3H17M50S</meta:editing-duration>
    <meta:editing-cycles>14</meta:editing-cycles>
    <meta:generator>LibreOffice/7.4.5.1$Windows_X86_64 LibreOffice_project/9c0871452b3918c1019dde9bfac75448afc4b57f</meta:generator>
    <meta:printed-by>David Schneider</meta:printed-by>
    <meta:print-date>2010-05-01T15:16:32.39</meta:print-date>
    <meta:document-statistic meta:table-count="0" meta:image-count="0" meta:object-count="0" meta:page-count="4" meta:paragraph-count="162" meta:word-count="944" meta:character-count="5174" meta:non-whitespace-character-count="3410"/>
  </office:meta>
</office:document-meta>
</file>