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paragraph-rsid="000497ed"/>
    </style:style>
    <style:style style:name="P2" style:family="paragraph" style:parent-style-name="Standard">
      <style:paragraph-properties fo:break-before="page"/>
      <style:text-properties style:font-name="Liberation Mono" officeooo:paragraph-rsid="000497ed"/>
    </style:style>
    <style:style style:name="P3" style:family="paragraph" style:parent-style-name="Standard">
      <style:text-properties style:font-name="Liberation Mono" fo:font-weight="bold" officeooo:paragraph-rsid="000b3d9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6fb20" officeooo:paragraph-rsid="0006fb20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6fb20" officeooo:paragraph-rsid="0006fb20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 officeooo:rsid="000497ed" officeooo:paragraph-rsid="000497ed"/>
    </style:style>
    <style:style style:name="P7" style:family="paragraph" style:parent-style-name="Standard">
      <style:text-properties style:font-name="Liberation Mono" style:text-underline-style="solid" style:text-underline-width="auto" style:text-underline-color="font-color" officeooo:rsid="000497ed" officeooo:paragraph-rsid="0007455f"/>
    </style:style>
    <style:style style:name="P8" style:family="paragraph" style:parent-style-name="Standard">
      <style:text-properties style:font-name="Liberation Mono" style:text-underline-style="solid" style:text-underline-width="auto" style:text-underline-color="font-color" officeooo:paragraph-rsid="000b3d9e"/>
    </style:style>
    <style:style style:name="P9" style:family="paragraph" style:parent-style-name="Standard">
      <style:text-properties style:font-name="Liberation Mono" officeooo:paragraph-rsid="000b3d9e"/>
    </style:style>
    <style:style style:name="P10" style:family="paragraph" style:parent-style-name="Standard">
      <style:text-properties style:font-name="Liberation Mono" officeooo:paragraph-rsid="000497ed"/>
    </style:style>
    <style:style style:name="P11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6fb20" officeooo:paragraph-rsid="000f23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6fb20" officeooo:paragraph-rsid="000f23f5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9628" style:font-weight-asian="bold" style:font-weight-complex="bold"/>
    </style:style>
    <style:style style:name="T3" style:family="text">
      <style:text-properties fo:font-weight="bold" officeooo:rsid="000de017" style:font-weight-asian="bold" style:font-weight-complex="bold"/>
    </style:style>
    <style:style style:name="T4" style:family="text">
      <style:text-properties officeooo:rsid="000745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Let Jesus Come Into Your Hear<text:span text:style-name="T4">t</text:span></text:p>
      <text:p text:style-name="P5">Lelia N Morris (c 1898)</text:p>
      <text:p text:style-name="P1"/>
      <text:p text:style-name="P1"/>
      <text:p text:style-name="P6">VERSE 1</text:p>
      <text:p text:style-name="P3">G</text:p>
      <text:p text:style-name="P9">If you are tired of the load of your sin,</text:p>
      <text:p text:style-name="P9"><text:s text:c="4"/><text:span text:style-name="T1">D <text:s text:c="19"/>G</text:span></text:p>
      <text:p text:style-name="P9">Let Jesus come into your heart;</text:p>
      <text:p text:style-name="P9"/>
      <text:p text:style-name="P9">If you desire a new life to begin,</text:p>
      <text:p text:style-name="P9"><text:s text:c="4"/><text:span text:style-name="T2">D</text:span><text:span text:style-name="T1"> <text:s text:c="9"/></text:span><text:span text:style-name="T2">A</text:span><text:span text:style-name="T1"> <text:s text:c="8"/>D</text:span></text:p>
      <text:p text:style-name="P9">Let Jesus come into your heart.</text:p>
      <text:p text:style-name="P9"/>
      <text:p text:style-name="P8">CHORUS</text:p>
      <text:p text:style-name="P3">G</text:p>
      <text:p text:style-name="P9">Just now, your doubtings give o'er;</text:p>
      <text:p text:style-name="P9"><text:s text:c="5"/><text:span text:style-name="T1">Gsus4 <text:s/></text:span><text:span text:style-name="T3">G <text:s/></text:span><text:span text:style-name="T1">A7 <text:s text:c="9"/>D</text:span></text:p>
      <text:p text:style-name="P9">Just now, <text:s text:c="2"/>re-ject Him no more;</text:p>
      <text:p text:style-name="P3">G <text:s text:c="3"/>G7 <text:s text:c="8"/>C <text:s text:c="7"/>B7</text:p>
      <text:p text:style-name="P9">Just now, throw open the door;</text:p>
      <text:p text:style-name="P3">C <text:s text:c="2"/>G <text:s/>D <text:s text:c="2"/>G <text:s text:c="3"/>D <text:s text:c="8"/>G</text:p>
      <text:p text:style-name="P9">Let Je-sus come into your heart.</text:p>
      <text:p text:style-name="P1"/>
      <text:p text:style-name="P7">VERSE <text:span text:style-name="T4">2</text:span></text:p>
      <text:p text:style-name="P1">If 'tis for purity now that you sigh,</text:p>
      <text:p text:style-name="P1">Let Jesus come into your heart;</text:p>
      <text:p text:style-name="P1">Fountains for cleansing are flowing near by,</text:p>
      <text:p text:style-name="P1">Let Jesus come into your heart.</text:p>
      <text:p text:style-name="P1"/>
      <text:p text:style-name="P7">VERSE <text:span text:style-name="T4">3</text:span></text:p>
      <text:p text:style-name="P1">If there's a tempest your voice cannot still,</text:p>
      <text:p text:style-name="P1">Let Jesus come into your heart;</text:p>
      <text:p text:style-name="P1">If there's a void this world never can fill,</text:p>
      <text:p text:style-name="P1">Let Jesus come into your heart.</text:p>
      <text:p text:style-name="P1"/>
      <text:p text:style-name="P7">VERSE <text:span text:style-name="T4">4</text:span></text:p>
      <text:p text:style-name="P1">If you would join the glad songs of the blest,</text:p>
      <text:p text:style-name="P1">Let Jesus come into your heart;</text:p>
      <text:p text:style-name="P1">If you would enter the mansions of rest,</text:p>
      <text:p text:style-name="P1">Let Jesus come into your heart.</text:p>
      <text:p text:style-name="P2">G</text:p>
      <text:p text:style-name="P1">If you are tired of the load of your sin,</text:p>
      <text:p text:style-name="P1"><text:s text:c="4"/>D <text:s text:c="19"/>G</text:p>
      <text:p text:style-name="P1">Let Jesus come into your heart;</text:p>
      <text:p text:style-name="P1"/>
      <text:p text:style-name="P1">If you desire a new life to begin,</text:p>
      <text:p text:style-name="P1"><text:s text:c="4"/>A <text:s text:c="19"/>D</text:p>
      <text:p text:style-name="P1">Let Jesus come into your heart.</text:p>
      <text:p text:style-name="P1"/>
      <text:p text:style-name="P1">CHORUS</text:p>
      <text:p text:style-name="P1">G</text:p>
      <text:p text:style-name="P1">Just now, your doubtings give o'er;</text:p>
      <text:p text:style-name="P1"><text:s text:c="5"/>Gsus4 <text:s/>A7 <text:s text:c="11"/>D</text:p>
      <text:p text:style-name="P1">Just now, <text:s text:c="2"/>reject Him no more;</text:p>
      <text:p text:style-name="P1">G <text:s text:c="3"/>G7 <text:s text:c="8"/>C <text:s text:c="7"/>B7</text:p>
      <text:p text:style-name="P1">Just now, throw open the door;</text:p>
      <text:p text:style-name="P1">C <text:s text:c="2"/>G <text:s/>D <text:s text:c="2"/>G <text:s text:c="3"/>D <text:s text:c="8"/>G</text:p>
      <text:p text:style-name="P1">Let Je-sus come into your heart.</text:p>
      <text:p text:style-name="P12">Let Jesus Come Into Your Hear<text:span text:style-name="T4">t</text:span></text:p>
      <text:p text:style-name="P11">Lelia N Morris (c 1898)</text:p>
      <text:p text:style-name="P1"/>
      <text:p text:style-name="P1">{sov:VERSE 1}</text:p>
      <text:p text:style-name="P1">G <text:s text:c="9"/>G <text:s text:c="11"/>G <text:s text:c="11"/>G</text:p>
      <text:p text:style-name="P1">If you are tired of the load of your sin,</text:p>
      <text:p text:style-name="P1"><text:s text:c="4"/>D <text:s text:c="9"/>D <text:s text:c="8"/>G <text:s text:c="5"/>G</text:p>
      <text:p text:style-name="P1">Let Jesus come into your heart;</text:p>
      <text:p text:style-name="P1">G <text:s text:c="7"/>G <text:s text:c="9"/>G <text:s text:c="9"/>G</text:p>
      <text:p text:style-name="P1">If you desire a new life to begin,</text:p>
      <text:p text:style-name="P1"><text:s text:c="4"/>D <text:s text:c="9"/>A <text:s text:c="8"/>D <text:s text:c="5"/>D</text:p>
      <text:p text:style-name="P1">Let Jesus come into your heart.</text:p>
      <text:p text:style-name="P1">{eov}</text:p>
      <text:p text:style-name="P1"/>
      <text:p text:style-name="P1">{soc:CHORUS}</text:p>
      <text:p text:style-name="P1">G <text:s text:c="3"/>G <text:s text:c="8"/>G <text:s text:c="13"/>G</text:p>
      <text:p text:style-name="P1">Just now, your doubtings give o'er;</text:p>
      <text:p text:style-name="P1">G <text:s text:c="3"/>D/F# / G <text:s/>A7 <text:s text:c="9"/>D</text:p>
      <text:p text:style-name="P1">Just now, <text:s text:c="2"/>re-ject Him no more;</text:p>
      <text:p text:style-name="P1">G <text:s text:c="3"/>G7 <text:s text:c="8"/>C <text:s text:c="7"/>B <text:s text:c="2"/>/ <text:s/>Am7</text:p>
      <text:p text:style-name="P1">Just now, throw open the door; <text:s/>Let</text:p>
      <text:p text:style-name="P1">G <text:s text:c="10"/>D <text:s text:c="8"/>G <text:s text:c="5"/>G</text:p>
      <text:p text:style-name="P1">Je-sus come into your heart.</text:p>
      <text:p text:style-name="P1">{eoc}</text:p>
      <text:p text:style-name="P1"/>
      <text:p text:style-name="P1">{sov:VERSE 2}</text:p>
      <text:p text:style-name="P1">If 'tis for purity now that you sigh,</text:p>
      <text:p text:style-name="P1">Let Jesus come into your heart;</text:p>
      <text:p text:style-name="P1">Fountains for cleansing are flowing near by,</text:p>
      <text:p text:style-name="P1">Let Jesus come into your heart.</text:p>
      <text:p text:style-name="P1">{eov}</text:p>
      <text:p text:style-name="P1"/>
      <text:p text:style-name="P1">{sov:VERSE 3}</text:p>
      <text:p text:style-name="P1">If there's a tempest your voice cannot still,</text:p>
      <text:p text:style-name="P1">Let Jesus come into your heart;</text:p>
      <text:p text:style-name="P1">If there's a void this world never can fill,</text:p>
      <text:p text:style-name="P1">Let Jesus come into your heart.</text:p>
      <text:p text:style-name="P1">{eov}</text:p>
      <text:p text:style-name="P1"/>
      <text:p text:style-name="P1">{sov:VERSE 4}</text:p>
      <text:p text:style-name="P1">If you would join the glad songs of the blest,</text:p>
      <text:p text:style-name="P1">Let Jesus come into your heart;</text:p>
      <text:p text:style-name="P1">If you would enter the mansions of rest,</text:p>
      <text:p text:style-name="P1">Let Jesus come into your heart.</text:p>
      <text:p text:style-name="P1"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9T14:55:36.937000000</meta:creation-date>
    <dc:date>2023-02-26T15:28:29.839000000</dc:date>
    <meta:editing-duration>PT16H35M55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90" meta:word-count="456" meta:character-count="2449" meta:non-whitespace-character-count="1695"/>
  </office:meta>
</office:document-meta>
</file>