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dc3a4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1dc3a4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ake Me A Blessing</text:span></text:p>
      <text:p text:style-name="P3">{year:c. 1924}</text:p>
      <text:p text:style-name="P3">{composer:George S. Schuler}</text:p>
      <text:p text:style-name="P3">{lyricist:Ira Bishop Wilson}</text:p>
      <text:p text:style-name="P1"/>
      <text:p text:style-name="P2">time:6/4 (3, 3)</text:p>
      <text:p text:style-name="P1">{sov:Verse 1}</text:p>
      <text:p text:style-name="P1">G <text:s text:c="9"/>G <text:s text:c="11"/>D7 <text:s text:c="7"/>G</text:p>
      <text:p text:style-name="P1">Out in the highways and byways of life,</text:p>
      <text:p text:style-name="P1">C <text:s text:c="7"/>C <text:s text:c="8"/>G <text:s text:c="3"/>D7</text:p>
      <text:p text:style-name="P1">Many are weary and sad;</text:p>
      <text:p text:style-name="P1">Em <text:s text:c="7"/>B <text:s text:c="13"/>C <text:s text:c="10"/>G</text:p>
      <text:p text:style-name="P1">Carry the sunshine where darkness is rife,</text:p>
      <text:p text:style-name="P1">D/A <text:s text:c="7"/>A9 <text:s text:c="7"/>D <text:s text:c="3"/>D7</text:p>
      <text:p text:style-name="P1">Making the sorrowing glad.</text:p>
      <text:p text:style-name="P1">{eov}</text:p>
      <text:p text:style-name="P1"/>
      <text:p text:style-name="P1">{start_of_chorus:Refrain}</text:p>
      <text:p text:style-name="P1">G <text:s text:c="3"/>E7 <text:s text:c="2"/>Am <text:s text:c="2"/>Am/C <text:s/>D7 <text:s text:c="2"/>D7 <text:s text:c="2"/>G <text:s text:c="3"/>G</text:p>
      <text:p text:style-name="P1">Make me a blessing, <text:s/>Make me a blessing.</text:p>
      <text:p text:style-name="P1">C <text:s text:c="2"/>C <text:s text:c="4"/>G <text:s text:c="2"/>G <text:s text:c="5"/>Em7 <text:s/>A7 <text:s/>D7 <text:s text:c="3"/>D7</text:p>
      <text:p text:style-name="P1">Out of my life <text:s/>may <text:s/>Je - sus shine;</text:p>
      <text:p text:style-name="P1">G <text:s text:c="3"/>E7 <text:s text:c="2"/>Am <text:s text:c="2"/>Am <text:s text:c="4"/>D7no5 G/D <text:s text:c="4"/>B <text:s text:c="3"/>B</text:p>
      <text:p text:style-name="P1">Make me a blessing, O Sav <text:s/>- <text:s/>ior, <text:s/>I pray.</text:p>
      <text:p text:style-name="P1">C6 <text:s text:c="2"/>E/B <text:s/>Am <text:s text:c="2"/>Am <text:s text:c="4"/>G/D <text:s/>G/D <text:s text:c="2"/>G <text:s text:c="2"/>G</text:p>
      <text:p text:style-name="P1">Make me a blessing to someone <text:s/>today.</text:p>
      <text:p text:style-name="P1">{end_of_chorus}</text:p>
      <text:p text:style-name="P1"/>
      <text:p text:style-name="P1">{sov:Verse 2}</text:p>
      <text:p text:style-name="P1">G <text:s text:c="13"/>G <text:s text:c="7"/>D7 <text:s text:c="13"/>G</text:p>
      <text:p text:style-name="P1">Tell the sweet story of Christ and his love,</text:p>
      <text:p text:style-name="P1">C <text:s text:c="10"/>C <text:s text:c="10"/>G <text:s text:c="3"/>D7</text:p>
      <text:p text:style-name="P1">Tell of his pow'r to forgive;</text:p>
      <text:p text:style-name="P1">Em <text:s text:c="9"/>B <text:s text:c="11"/>C <text:s text:c="7"/>G</text:p>
      <text:p text:style-name="P1">Others will trust him if only you prove</text:p>
      <text:p text:style-name="P1">D/A <text:s text:c="8"/>A9 <text:s text:c="8"/>D <text:s text:c="3"/>D7</text:p>
      <text:p text:style-name="P1">True, ev'ry moment you live.</text:p>
      <text:p text:style-name="P1">{eov}</text:p>
      <text:p text:style-name="P1"/>
      <text:p text:style-name="P1">{chorus}</text:p>
      <text:p text:style-name="P1"/>
      <text:p text:style-name="P1">{sov:Verse 3}</text:p>
      <text:p text:style-name="P1">G <text:s text:c="12"/>G <text:s text:c="7"/>D7 <text:s text:c="9"/>G</text:p>
      <text:p text:style-name="P1">Give as 'twas given to you in your need,</text:p>
      <text:p text:style-name="P1">C <text:s text:c="10"/>C <text:s text:c="11"/>G <text:s text:c="3"/>D7</text:p>
      <text:p text:style-name="P1">Love as the Master loved you;</text:p>
      <text:p text:style-name="P1">Em <text:s text:c="7"/>B <text:s text:c="9"/>C <text:s text:c="7"/>G</text:p>
      <text:p text:style-name="P1">Be to the helpless a helper indeed,</text:p>
      <text:p text:style-name="P1">D/A <text:s text:c="6"/>A9 <text:s text:c="8"/>D <text:s text:c="3"/>D7</text:p>
      <text:p text:style-name="P1"><text:soft-page-break/>Unto your mission be true.</text:p>
      <text:p text:style-name="P1">{eov}</text:p>
      <text:p text:style-name="P1"/>
      <text:p text:style-name="P1">{chorus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6T15:32:59.871000000</meta:creation-date>
    <dc:date>2023-02-26T15:35:21.266000000</dc:date>
    <meta:editing-duration>PT2M21S</meta:editing-duration>
    <meta:editing-cycles>1</meta:editing-cycles>
    <meta:document-statistic meta:table-count="0" meta:image-count="0" meta:object-count="0" meta:page-count="2" meta:paragraph-count="47" meta:word-count="221" meta:character-count="1315" meta:non-whitespace-character-count="783"/>
    <meta:generator>LibreOffice/7.4.5.1$Windows_X86_64 LibreOffice_project/9c0871452b3918c1019dde9bfac75448afc4b57f</meta:generator>
  </office:meta>
</office:document-meta>
</file>