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18d170" officeooo:paragraph-rsid="0018d170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8d170" officeooo:paragraph-rsid="0018d17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Mono"/>
    </style:style>
    <style:style style:name="P5" style:family="paragraph" style:parent-style-name="Standard">
      <style:paragraph-properties fo:text-align="center" style:justify-single-word="false"/>
      <style:text-properties style:font-name="Liberation Mono" officeooo:rsid="0018d170" officeooo:paragraph-rsid="0019d5cc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8d170" officeooo:paragraph-rsid="0019d5cc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velous Light</text:p>
      <text:p text:style-name="P2">Charlie Hall</text:p>
      <text:p text:style-name="P1"/>
      <text:p text:style-name="P1">{soc:Chorus}<text:line-break/>G<text:line-break/>Into Marvelous light I'm running,<text:line-break/>C2<text:line-break/>Out of Darkness, Out of shame,<text:line-break/>Em <text:s text:c="14"/>D <text:s text:c="13"/>C2<text:line-break/>By the Cross you are the truth, you are the life, you are the way.<text:line-break/>{eoc}<text:line-break/><text:line-break/>{sop:Interlude}<text:line-break/>| G | G | C2 | C2 | G |<text:line-break/>{eop}<text:line-break/><text:line-break/>{sov:Verse 1}<text:line-break/>G<text:line-break/>I once was fatherless,<text:line-break/>C2<text:line-break/>A stranger with no hope,<text:line-break/>G<text:line-break/>Your kindness wakened me,<text:line-break/>C2<text:line-break/>Wakened me, from my sleep.<text:line-break/>{eov}<text:line-break/><text:line-break/>{start_of_pre_chorus:Pre-Chorus}<text:line-break/>Em <text:s text:c="5"/>D <text:s text:c="13"/>C2<text:line-break/>Sin has lost its power,<text:line-break/><text:line-break/>death has lost its sting.<text:line-break/>Em <text:s text:c="6"/>D <text:s text:c="15"/>C2<text:line-break/>From the grave you've risen<text:line-break/><text:line-break/>victoriously.<text:line-break/>{end_of_pre_chorus}<text:line-break/><text:line-break/>{soc:Chorus}<text:line-break/>G<text:line-break/>Into marvelous light I'm running,<text:line-break/>C2<text:line-break/>Out of darkness, out of shame.<text:line-break/>Em <text:s text:c="14"/>D<text:line-break/>By the cross you are the truth,<text:line-break/>C2<text:line-break/>You are the life, you are the way.<text:line-break/>{eoc}<text:line-break/><text:line-break/><text:soft-page-break/>{sop:Interlude}<text:line-break/>| G | G | C2 | C2 | G |<text:line-break/>{eop}<text:line-break/><text:line-break/>{sov:Verse 2}<text:line-break/>G<text:line-break/>Your love it beckons deeply,<text:line-break/>C2<text:line-break/>a call to come and die.<text:line-break/>G<text:line-break/>By grace now I will come<text:line-break/>C2<text:line-break/>And take this life,<text:line-break/><text:line-break/>take your life.<text:line-break/>{eov}<text:line-break/><text:line-break/>{start_of_pre_chorus:Pre-Chorus}<text:line-break/>Em <text:s text:c="5"/>D <text:s text:c="13"/>C2<text:line-break/>Sin has lost its power,<text:line-break/><text:line-break/>death has lost its sting.<text:line-break/>Em <text:s text:c="6"/>D <text:s text:c="15"/>C2<text:line-break/>From the grave you've risen<text:line-break/><text:line-break/>victoriously.<text:line-break/>{end_of_pre_chorus}<text:line-break/><text:line-break/>{soc:Chorus}<text:line-break/>G<text:line-break/>Into marvelous light I'm running,<text:line-break/>C2<text:line-break/>Out of darkness, out of shame.<text:line-break/>Em <text:s text:c="14"/>D<text:line-break/>By the cross you are the truth,<text:line-break/>C2<text:line-break/>You are the life, you are the way.<text:line-break/>{eoc}<text:line-break/><text:line-break/>{soc:Chorus}<text:line-break/>G<text:line-break/>Into marvelous light I'm running,<text:line-break/>C2<text:line-break/>Out of darkness, out of shame.<text:line-break/>Em <text:s text:c="14"/>D<text:line-break/>By the cross you are the truth,<text:line-break/>C2<text:line-break/>You are the life, you are the way.<text:line-break/>{eoc}</text:p>
      <text:p text:style-name="P6"><text:soft-page-break/>Marvelous Light</text:p>
      <text:p text:style-name="P5">Charlie Hall</text:p>
      <text:p text:style-name="P1"/>
      <text:p text:style-name="P1">{soc:Chorus}</text:p>
      <text:p text:style-name="P1">G</text:p>
      <text:p text:style-name="P1">Into Marvelous light I'm running,</text:p>
      <text:p text:style-name="P1">C2</text:p>
      <text:p text:style-name="P1">Out of Darkness, Out of shame,</text:p>
      <text:p text:style-name="P1">Em <text:s text:c="14"/>D <text:s text:c="13"/>C2</text:p>
      <text:p text:style-name="P1">By the Cross you are the truth, you are the life, you are the way.</text:p>
      <text:p text:style-name="P1">{eoc}</text:p>
      <text:p text:style-name="P1"/>
      <text:p text:style-name="P1">{sop:Interlude}</text:p>
      <text:p text:style-name="P1">| G |</text:p>
      <text:p text:style-name="P1">{eop}</text:p>
      <text:p text:style-name="P1"/>
      <text:p text:style-name="P1">{sov:Verse 1}</text:p>
      <text:p text:style-name="P1">G</text:p>
      <text:p text:style-name="P1">I once was fatherless,</text:p>
      <text:p text:style-name="P1">C2</text:p>
      <text:p text:style-name="P1">A stranger with no hope,</text:p>
      <text:p text:style-name="P1">G</text:p>
      <text:p text:style-name="P1">Your kindness wakened me,</text:p>
      <text:p text:style-name="P1">C2</text:p>
      <text:p text:style-name="P1">Wakened me, from my sleep now.</text:p>
      <text:p text:style-name="P1">G</text:p>
      <text:p text:style-name="P1">Your love it beckons deeply,</text:p>
      <text:p text:style-name="P1">C2</text:p>
      <text:p text:style-name="P1">a call to come and die</text:p>
      <text:p text:style-name="P1">G</text:p>
      <text:p text:style-name="P1">By grace now I will come</text:p>
      <text:p text:style-name="P1">C2</text:p>
      <text:p text:style-name="P1">And take this life take your life</text:p>
      <text:p text:style-name="P1">{eov}</text:p>
      <text:p text:style-name="P1"/>
      <text:p text:style-name="P1">{start_of_pre_chorus:Pre-Chorus}</text:p>
      <text:p text:style-name="P1">Em <text:s text:c="5"/>D <text:s text:c="13"/>C2</text:p>
      <text:p text:style-name="P1">Sin has lost its power,</text:p>
      <text:p text:style-name="P1"/>
      <text:p text:style-name="P1">death has lost its sting.</text:p>
      <text:p text:style-name="P1">Em <text:s text:c="6"/>D <text:s text:c="15"/>C2</text:p>
      <text:p text:style-name="P1">From the grave you've risen</text:p>
      <text:p text:style-name="P1"/>
      <text:p text:style-name="P1">victoriously.</text:p>
      <text:p text:style-name="P1">{end_of_pre_chorus}</text:p>
      <text:p text:style-name="P1"/>
      <text:p text:style-name="P1">{soc:Chorus}</text:p>
      <text:p text:style-name="P1">G</text:p>
      <text:p text:style-name="P1">Into marvelous light I'm running,</text:p>
      <text:p text:style-name="P1"><text:soft-page-break/>C2</text:p>
      <text:p text:style-name="P1">Out of darkness, out of shame.</text:p>
      <text:p text:style-name="P1">Em <text:s text:c="14"/>D</text:p>
      <text:p text:style-name="P1">By the cross you are the truth,</text:p>
      <text:p text:style-name="P1">C2</text:p>
      <text:p text:style-name="P1">You are the life, you are the way.</text:p>
      <text:p text:style-name="P1">{eoc}</text:p>
      <text:p text:style-name="P1"/>
      <text:p text:style-name="P1">{sov:Verse 2}</text:p>
      <text:p text:style-name="P1">G</text:p>
      <text:p text:style-name="P1">My dead heart now is beating</text:p>
      <text:p text:style-name="P1">C2</text:p>
      <text:p text:style-name="P1">my deepest stains now clean</text:p>
      <text:p text:style-name="P1">G</text:p>
      <text:p text:style-name="P1">Your breath fills up my lungs</text:p>
      <text:p text:style-name="P1">C2</text:p>
      <text:p text:style-name="P1">now I am free</text:p>
      <text:p text:style-name="P1">{eov}</text:p>
      <text:p text:style-name="P1"/>
      <text:p text:style-name="P1">{start_of_pre_chorus:Pre-Chorus}</text:p>
      <text:p text:style-name="P1">Em <text:s text:c="5"/>D <text:s text:c="13"/>C2</text:p>
      <text:p text:style-name="P1">Sin has lost its power,</text:p>
      <text:p text:style-name="P1"/>
      <text:p text:style-name="P1">death has lost its sting.</text:p>
      <text:p text:style-name="P1">Em <text:s text:c="6"/>D <text:s text:c="15"/>C2</text:p>
      <text:p text:style-name="P1">From the grave you've risen</text:p>
      <text:p text:style-name="P1"/>
      <text:p text:style-name="P1">victoriously.</text:p>
      <text:p text:style-name="P1">{end_of_pre_chorus}</text:p>
      <text:p text:style-name="P1"/>
      <text:p text:style-name="P1">{soc:Chorus}</text:p>
      <text:p text:style-name="P1">G</text:p>
      <text:p text:style-name="P1">Into marvelous light I'm running,</text:p>
      <text:p text:style-name="P1">C2</text:p>
      <text:p text:style-name="P1">Out of darkness, out of shame.</text:p>
      <text:p text:style-name="P1">Em <text:s text:c="14"/>D</text:p>
      <text:p text:style-name="P1">By the cross you are the truth,</text:p>
      <text:p text:style-name="P1">C2</text:p>
      <text:p text:style-name="P1">You are the life, you are the way.</text:p>
      <text:p text:style-name="P1">{eoc}</text:p>
      <text:p text:style-name="P1"/>
      <text:p text:style-name="P1">{soc:Chorus}</text:p>
      <text:p text:style-name="P1">G</text:p>
      <text:p text:style-name="P1">Into marvelous light I'm running,</text:p>
      <text:p text:style-name="P1">C2</text:p>
      <text:p text:style-name="P1">Out of darkness, out of shame.</text:p>
      <text:p text:style-name="P1">Em <text:s text:c="14"/>D</text:p>
      <text:p text:style-name="P1">By the cross you are the truth,</text:p>
      <text:p text:style-name="P1">C2</text:p>
      <text:p text:style-name="P1"><text:soft-page-break/>You are the life, you are the way.</text:p>
      <text:p text:style-name="P1">{eoc}</text:p>
      <text:p text:style-name="P1"/>
      <text:p text:style-name="P1">{sop:Interlude}</text:p>
      <text:p text:style-name="P1">| G | G | C2 | C2 | G |</text:p>
      <text:p text:style-name="P1">{eop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8T14:39:00.199000000</meta:creation-date>
    <dc:date>2023-02-26T15:04:51.805000000</dc:date>
    <meta:editing-duration>PT6M49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5" meta:paragraph-count="93" meta:word-count="550" meta:character-count="3057" meta:non-whitespace-character-count="2292"/>
  </office:meta>
</office:document-meta>
</file>