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f4d5a" officeooo:paragraph-rsid="001f4d5a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Mono" officeooo:paragraph-rsid="001fd2e0"/>
    </style:style>
    <style:style style:name="P4" style:family="paragraph" style:parent-style-name="Standard">
      <style:text-properties style:font-name="Liberation Mono" officeooo:paragraph-rsid="001fd2e0"/>
    </style:style>
    <style:style style:name="P5" style:family="paragraph" style:parent-style-name="Standard">
      <style:paragraph-properties fo:break-before="page"/>
      <style:text-properties style:font-name="Liberation Mono" officeooo:paragraph-rsid="001fd2e0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1f4d5a" officeooo:paragraph-rsid="00219118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191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Praise The Name</text:p>
      <text:p text:style-name="P1"/>
      <text:p text:style-name="P3">{start_of_verse:<text:span text:style-name="T2">Verse 1</text:span>}<text:line-break/> <text:s text:c="8"/><text:span text:style-name="T1">A</text:span><text:line-break/>I cast my mind to Calvary<text:line-break/> <text:s text:c="11"/><text:span text:style-name="T1">E <text:s text:c="14"/>F#m</text:span><text:line-break/>Where Jesus bled and died for me<text:line-break/> <text:s text:c="9"/><text:span text:style-name="T1">D <text:s text:c="19"/>A/C#</text:span><text:line-break/>I see His wounds, His hands, His feet<text:line-break/> <text:s text:c="8"/><text:span text:style-name="T1">Eadd4 <text:s text:c="10"/>A</text:span><text:line-break/>My Saviour on that cursed tree<text:line-break/>{end_of_verse}<text:line-break/><text:line-break/><text:line-break/>{start_of_verse:<text:span text:style-name="T1">Verse 2</text:span>}<text:line-break/> <text:s text:c="7"/><text:span text:style-name="T1">A</text:span><text:line-break/>His body bound and drenched in tears<text:line-break/> <text:s text:c="13"/><text:span text:style-name="T1">E <text:s text:c="10"/>F#m</text:span><text:line-break/>They laid Him down in Joseph's tomb<text:line-break/> <text:s text:c="12"/><text:span text:style-name="T1">D <text:s text:c="13"/>A/C#</text:span><text:line-break/>The entrance sealed by heavy stone<text:line-break/> <text:s text:c="6"/><text:span text:style-name="T1">E <text:s text:c="14"/>A</text:span><text:line-break/>Messiah still and all a-lone<text:line-break/>{end_of_verse}<text:line-break/><text:line-break/>{start_of_chorus:<text:span text:style-name="T1">Chorus 1</text:span>}<text:line-break/> <text:s/><text:span text:style-name="T1">A <text:s text:c="21"/>D <text:s text:c="8"/>A</text:span><text:line-break/>O praise the name of the Lord, our God<text:line-break/> <text:s/><text:span text:style-name="T1">F#m <text:s text:c="15"/>Esus E <text:s text:c="3"/>E/G#</text:span><text:line-break/>O praise His name forever-more<text:line-break/> <text:s text:c="3"/><text:span text:style-name="T1">A/C# <text:s text:c="16"/>D <text:s text:c="8"/>F#m</text:span><text:line-break/>For endless days we will sing Your praise<text:line-break/> <text:s text:c="2"/><text:span text:style-name="T1">D <text:s text:c="7"/>A/E <text:s text:c="2"/>E <text:s text:c="2"/>A</text:span><text:line-break/>Oh Lord, oh Lord, our God<text:line-break/>{end_of_chorus}<text:line-break/><text:line-break/><text:line-break/>{start_of_verse:<text:span text:style-name="T1">Verse 3</text:span>}<text:line-break/> <text:s text:c="9"/><text:span text:style-name="T1">A <text:s text:c="9"/>D/A <text:s text:c="4"/>A</text:span><text:line-break/>Then on the third at break of dawn<text:line-break/> <text:s text:c="10"/><text:span text:style-name="T1">E <text:s text:c="11"/>F#m</text:span><text:line-break/>The Son of Heaven rose a-gain<text:line-break/> <text:s text:c="10"/><text:span text:style-name="T1">D <text:s text:c="17"/>A</text:span><text:line-break/>O trampled death where is your sting<text:line-break/> <text:s text:c="9"/><text:span text:style-name="T1">E <text:s text:c="18"/>A</text:span><text:line-break/>The angels roar for Christ the King<text:line-break/>{end_of_verse}<text:line-break/><text:line-break/></text:p>
      <text:p text:style-name="P5">{start_of_chorus:<text:span text:style-name="T1">Chorus 1</text:span>}<text:line-break/> <text:s/><text:span text:style-name="T1">A <text:s text:c="21"/>D <text:s text:c="8"/>A</text:span><text:line-break/>O praise the name of the Lord, our God<text:line-break/> <text:s/><text:span text:style-name="T1">F#m <text:s text:c="15"/>Esus E <text:s text:c="3"/>E/G#</text:span><text:line-break/>O praise His name forever-more<text:line-break/> <text:s text:c="3"/><text:span text:style-name="T1">A/C# <text:s text:c="16"/>D <text:s text:c="8"/>F#m</text:span><text:line-break/>For endless days we will sing Your praise<text:line-break/> <text:s text:c="2"/><text:span text:style-name="T1">D <text:s text:c="7"/>A/E <text:s text:c="2"/>E <text:s text:c="2"/>A</text:span><text:line-break/>Oh Lord, oh Lord, our God<text:line-break/>{end_of_chorus}<text:line-break/><text:line-break/>{start_of_verse:<text:span text:style-name="T1">Verse 4</text:span>}<text:line-break/> <text:s text:c="10"/><text:span text:style-name="T1">A <text:s text:c="6"/>D/A <text:s text:c="4"/>A</text:span><text:line-break/>He shall return in robes of white<text:line-break/> <text:s text:c="11"/><text:span text:style-name="T1">E <text:s text:c="18"/>F#m</text:span><text:line-break/>The blazing Son shall pierce the night<text:line-break/> <text:s text:c="10"/><text:span text:style-name="T1">D <text:s text:c="12"/>A/C#</text:span><text:line-break/>And I will rise among the saints<text:line-break/> <text:s text:c="10"/><text:span text:style-name="T1">E <text:s text:c="15"/>A</text:span><text:line-break/>My gaze transfixed on Jesus' face<text:line-break/>{end_of_verse}<text:line-break/><text:line-break/>{start_of_chorus:<text:span text:style-name="T1">Chorus 2</text:span>}<text:line-break/> <text:s/><text:span text:style-name="T1">A <text:s text:c="21"/>D <text:s text:c="8"/>A</text:span><text:line-break/>O praise the name of the Lord, our God<text:line-break/> <text:s/><text:span text:style-name="T1">F#m <text:s text:c="15"/>Esus E <text:s text:c="3"/>E/G#</text:span><text:line-break/>O praise His name forever-more<text:line-break/> <text:s text:c="3"/><text:span text:style-name="T1">A/C# <text:s text:c="16"/>D <text:s text:c="8"/>F#m</text:span><text:line-break/>For endless days we will sing Your praise<text:line-break/> <text:s text:c="2"/><text:span text:style-name="T1">D <text:s text:c="7"/>A/E <text:s text:c="2"/>E <text:s text:c="2"/>F#m</text:span><text:line-break/>Oh Lord, oh Lord, our God<text:line-break/> <text:s text:c="2"/><text:span text:style-name="T1">D <text:s text:c="7"/>A/E <text:s text:c="2"/>E <text:s text:c="2"/>A</text:span><text:line-break/>Oh Lord, oh Lord, our God<text:line-break/> <text:s text:c="2"/><text:span text:style-name="T1">D <text:s text:c="7"/>A/E <text:s text:c="2"/>E <text:s text:c="2"/>A</text:span><text:line-break/>Oh Lord, oh Lord, our God<text:line-break/>{end_of_chorus}<text:line-break/></text:p>
      <text:p text:style-name="P6">O Praise The Name <text:span text:style-name="T3">(Anastasis)</text:span></text:p>
      <text:p text:style-name="P3"/>
      <text:p text:style-name="P3">{start_of_verse:Verse 1}</text:p>
      <text:p text:style-name="P3"><text:s text:c="10"/>G</text:p>
      <text:p text:style-name="P3">I cast my mind to Calvary</text:p>
      <text:p text:style-name="P3"><text:s text:c="12"/>Dadd4 <text:s text:c="11"/>Em</text:p>
      <text:p text:style-name="P3">Where Jesus bled and died for me</text:p>
      <text:p text:style-name="P3"><text:s text:c="10"/>C <text:s text:c="21"/>G</text:p>
      <text:p text:style-name="P3">I see His wounds, His hands, His feet</text:p>
      <text:p text:style-name="P3"><text:s text:c="11"/>Dadd4 <text:s text:c="9"/>G <text:s text:c="6"/>Gmaj7/B <text:s/>/ <text:s/>C/G <text:s/>/</text:p>
      <text:p text:style-name="P3">My Saviour on that cursed <text:s text:c="2"/>tree</text:p>
      <text:p text:style-name="P3">{end_of_verse}</text:p>
      <text:p text:style-name="P3"/>
      <text:p text:style-name="P3"/>
      <text:p text:style-name="P3">{start_of_verse:Verse 2}</text:p>
      <text:p text:style-name="P3"><text:s text:c="8"/>G <text:s text:c="9"/>Gsus4 <text:s text:c="6"/>G</text:p>
      <text:p text:style-name="P3">His body bound and drenched in tears</text:p>
      <text:p text:style-name="P3"><text:s text:c="14"/>Dadd4 <text:s text:c="5"/>Em</text:p>
      <text:p text:style-name="P3">They laid Him down in Jo-seph's tomb</text:p>
      <text:p text:style-name="P3"><text:s text:c="13"/>C2no3 <text:s text:c="10"/>G</text:p>
      <text:p text:style-name="P3">The entrance sealed by heavy stone</text:p>
      <text:p text:style-name="P3"><text:s text:c="8"/>Dadd4 <text:s text:c="10"/>G</text:p>
      <text:p text:style-name="P3">Messiah still and all <text:s/>a-lone</text:p>
      <text:p text:style-name="P3">{end_of_verse}</text:p>
      <text:p text:style-name="P3"/>
      <text:p text:style-name="P3">{start_of_chorus:Chorus 1}</text:p>
      <text:p text:style-name="P3"><text:s text:c="2"/>G <text:s text:c="21"/>C <text:s text:c="8"/>G</text:p>
      <text:p text:style-name="P3">O praise the name of the Lord, our God</text:p>
      <text:p text:style-name="P3"><text:s text:c="2"/>Em <text:s text:c="17"/>Dsus / D <text:s text:c="2"/>/</text:p>
      <text:p text:style-name="P3">O praise His name for-ever - more</text:p>
      <text:p text:style-name="P3"><text:s text:c="4"/>G/B <text:s text:c="17"/>C <text:s text:c="8"/>Em</text:p>
      <text:p text:style-name="P3">For endless days we will sing Your praise</text:p>
      <text:p text:style-name="P3"><text:s text:c="3"/>C <text:s text:c="7"/>D <text:s text:c="8"/>G</text:p>
      <text:p text:style-name="P3">Oh Lord, oh Lord, our God</text:p>
      <text:p text:style-name="P3">{end_of_chorus}</text:p>
      <text:p text:style-name="P3"/>
      <text:p text:style-name="P3">{start_of_verse:Verse 3}</text:p>
      <text:p text:style-name="P3"><text:s text:c="12"/>G</text:p>
      <text:p text:style-name="P3">Then on the third at break of dawn</text:p>
      <text:p text:style-name="P3"><text:s text:c="11"/>Dadd4 <text:s text:c="8"/>Em</text:p>
      <text:p text:style-name="P3">The Son of Heaven rose a-gain</text:p>
      <text:p text:style-name="P3"><text:s text:c="11"/>C <text:s text:c="13"/>G</text:p>
      <text:p text:style-name="P3">O trampled death where is your sting</text:p>
      <text:p text:style-name="P3"><text:s text:c="11"/>Dsus / D / <text:s text:c="8"/>G <text:s text:c="6"/>Gsus</text:p>
      <text:p text:style-name="P3">The angels roar <text:s text:c="2"/>for <text:s/>Christ the King</text:p>
      <text:p text:style-name="P3">{end_of_verse}</text:p>
      <text:p text:style-name="P3"/>
      <text:p text:style-name="P3">{start_of_chorus:Chorus 1}</text:p>
      <text:p text:style-name="P3"><text:s text:c="2"/>G <text:s text:c="21"/>C <text:s text:c="8"/>G</text:p>
      <text:p text:style-name="P3"><text:soft-page-break/>O praise the name of the Lord, our God</text:p>
      <text:p text:style-name="P3"><text:s text:c="2"/>Em <text:s text:c="17"/>Dsus / D <text:s text:c="2"/>/</text:p>
      <text:p text:style-name="P3">O praise His name for-ever - more</text:p>
      <text:p text:style-name="P3"><text:s text:c="4"/>G/B <text:s text:c="17"/>C <text:s text:c="8"/>Em</text:p>
      <text:p text:style-name="P3">For endless days we will sing Your praise</text:p>
      <text:p text:style-name="P3"><text:s text:c="3"/>C <text:s text:c="7"/>D <text:s text:c="8"/>G</text:p>
      <text:p text:style-name="P3">Oh Lord, oh Lord, our God</text:p>
      <text:p text:style-name="P3">{end_of_chorus}</text:p>
      <text:p text:style-name="P3"/>
      <text:p text:style-name="P3">{start_of_verse:Verse 4}</text:p>
      <text:p text:style-name="P3"><text:s text:c="11"/>G</text:p>
      <text:p text:style-name="P3">He shall return in robes of white</text:p>
      <text:p text:style-name="P3"><text:s text:c="12"/>D(4) <text:s text:c="15"/>Em</text:p>
      <text:p text:style-name="P3">The blazing Son shall pierce the night</text:p>
      <text:p text:style-name="P3"><text:s text:c="11"/>C <text:s text:c="13"/>G</text:p>
      <text:p text:style-name="P3">And I will rise among the saints</text:p>
      <text:p text:style-name="P3"><text:s text:c="11"/>D5 <text:s text:c="14"/>G</text:p>
      <text:p text:style-name="P3">My gaze transfixed on Jesus' face</text:p>
      <text:p text:style-name="P3">{end_of_verse}</text:p>
      <text:p text:style-name="P3"/>
      <text:p text:style-name="P3">{start_of_chorus:Chorus 2}</text:p>
      <text:p text:style-name="P3"><text:s text:c="2"/>G <text:s text:c="21"/>C6 <text:s text:c="7"/>G</text:p>
      <text:p text:style-name="P3">O praise the name of the Lord, our God</text:p>
      <text:p text:style-name="P3"><text:s text:c="2"/>Em <text:s text:c="16"/>Dsus D</text:p>
      <text:p text:style-name="P3">O praise His name forever-more</text:p>
      <text:p text:style-name="P3"><text:s text:c="4"/>G/B <text:s text:c="17"/>C6 <text:s text:c="7"/>Em</text:p>
      <text:p text:style-name="P3">For endless days we will sing Your praise</text:p>
      <text:p text:style-name="P3"><text:s text:c="3"/>C <text:s text:c="7"/>Dsus <text:s/>D <text:s text:c="2"/>G</text:p>
      <text:p text:style-name="P3">Oh Lord, oh Lord, our God</text:p>
      <text:p text:style-name="P3"><text:s text:c="3"/>C <text:s text:c="7"/>Dsus <text:s/>D <text:s text:c="2"/>G</text:p>
      <text:p text:style-name="P3">Oh Lord, oh Lord, our God</text:p>
      <text:p text:style-name="P3"><text:s text:c="3"/>C <text:s text:c="7"/>D <text:s text:c="8"/>G</text:p>
      <text:p text:style-name="P3">Oh Lord, oh Lord, our God</text:p>
      <text:p text:style-name="P3">{end_of_chorus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14:11:13.230000000</meta:creation-date>
    <dc:date>2023-02-26T15:11:21.822000000</dc:date>
    <meta:editing-duration>PT9M50S</meta:editing-duration>
    <meta:editing-cycles>4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78" meta:word-count="629" meta:character-count="4411" meta:non-whitespace-character-count="2513"/>
  </office:meta>
</office:document-meta>
</file>