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417in"/>
        </style:tab-stops>
      </style:paragraph-properties>
      <style:text-properties style:font-name="Liberation Mono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Liberation Mono" fo:font-size="16pt" style:text-underline-style="solid" style:text-underline-width="auto" style:text-underline-color="font-color" fo:font-weight="bold" officeooo:rsid="000e32e7" officeooo:paragraph-rsid="000e32e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>
        <style:tab-stops>
          <style:tab-stop style:position="2.0417in"/>
        </style:tab-stops>
      </style:paragraph-properties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2.0417in"/>
        </style:tab-stops>
      </style:paragraph-properties>
      <style:text-properties style:font-name="Liberation Mono" fo:font-size="16pt" style:text-underline-style="solid" style:text-underline-width="auto" style:text-underline-color="font-color" fo:font-weight="bold" officeooo:paragraph-rsid="001035b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Liberation Mono" fo:font-size="12pt" style:text-underline-style="none" fo:font-weight="normal" officeooo:rsid="000e32e7" officeooo:paragraph-rsid="000e32e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Liberation Mono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Liberation Mono" officeooo:paragraph-rsid="001035b5"/>
    </style:style>
    <style:style style:name="P8" style:family="paragraph" style:parent-style-name="Standard">
      <style:paragraph-properties fo:text-align="start" style:justify-single-word="false">
        <style:tab-stops>
          <style:tab-stop style:position="2.0417in"/>
        </style:tab-stops>
      </style:paragraph-properties>
      <style:text-properties style:font-name="Liberation Mono" officeooo:paragraph-rsid="001035b5"/>
    </style:style>
    <style:style style:name="P9" style:family="paragraph" style:parent-style-name="Standard">
      <style:paragraph-properties fo:text-align="start" style:justify-single-word="false">
        <style:tab-stops>
          <style:tab-stop style:position="2.0417in"/>
        </style:tab-stops>
      </style:paragraph-properties>
      <style:text-properties style:font-name="Liberation Mono" officeooo:paragraph-rsid="001035b5"/>
    </style:style>
    <style:style style:name="P10" style:family="paragraph" style:parent-style-name="Standard">
      <style:paragraph-properties fo:text-align="start" style:justify-single-word="false">
        <style:tab-stops>
          <style:tab-stop style:position="2.0417in"/>
        </style:tab-stops>
      </style:paragraph-properties>
      <style:text-properties style:font-name="Liberation Mono" fo:font-size="12pt" style:text-underline-style="none" fo:font-weight="normal" officeooo:rsid="000e32e7" officeooo:paragraph-rsid="0011129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0417in"/>
        </style:tab-stops>
      </style:paragraph-properties>
      <style:text-properties style:font-name="Liberation Mono" fo:font-size="12pt" style:text-underline-style="none" fo:font-weight="normal" officeooo:rsid="000e32e7" officeooo:paragraph-rsid="0011129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>
        <style:tab-stops>
          <style:tab-stop style:position="2.0417in"/>
        </style:tab-stops>
      </style:paragraph-properties>
      <style:text-properties style:font-name="Liberation Mono" fo:font-size="16pt" style:text-underline-style="solid" style:text-underline-width="auto" style:text-underline-color="font-color" fo:font-weight="bold" officeooo:rsid="000e32e7" officeooo:paragraph-rsid="00111298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deemed</text:p>
      <text:p text:style-name="P5">Fanny J Crosby – William J Kirkpatrick (1882)</text:p>
      <text:p text:style-name="P1"/>
      <text:p text:style-name="P1"/>
      <text:p text:style-name="P1"><text:s text:c="3"/><text:span text:style-name="T1">G</text:span></text:p>
      <text:p text:style-name="P1">Redeemed how I love to proclaim it;</text:p>
      <text:p text:style-name="P1"><text:s text:c="3"/><text:span text:style-name="T1">D <text:s text:c="24"/>G</text:span></text:p>
      <text:p text:style-name="P1">Redeemed by the blood of the Lamb.</text:p>
      <text:p text:style-name="P1"/>
      <text:p text:style-name="P1">Redeemed through His infinite mercy;</text:p>
      <text:p text:style-name="P1"><text:s text:c="4"/><text:span text:style-name="T1">D <text:s text:c="18"/>G</text:span></text:p>
      <text:p text:style-name="P1">His child and forever I am.</text:p>
      <text:p text:style-name="P1"/>
      <text:p text:style-name="P1"/>
      <text:p text:style-name="P1"><text:span text:style-name="T2">Chorus:</text:span> <text:s/></text:p>
      <text:p text:style-name="P1"><text:s text:c="2"/><text:span text:style-name="T1">C <text:s text:c="8"/>G</text:span></text:p>
      <text:p text:style-name="P1">Redeemed, redeemed;</text:p>
      <text:p text:style-name="P1"><text:s text:c="3"/><text:span text:style-name="T1">D <text:s text:c="24"/>G</text:span></text:p>
      <text:p text:style-name="P1">Redeemed by the blood of the Lamb.</text:p>
      <text:p text:style-name="P1"><text:s text:c="2"/><text:span text:style-name="T1">C <text:s text:c="8"/>G</text:span></text:p>
      <text:p text:style-name="P1">Redeemed, redeemed;</text:p>
      <text:p text:style-name="P1"><text:s text:c="4"/><text:span text:style-name="T1">D7 <text:s text:c="18"/>G</text:span></text:p>
      <text:p text:style-name="P1">His child, and forever I am.</text:p>
      <text:p text:style-name="P1"/>
      <text:p text:style-name="P1"/>
      <text:p text:style-name="P1">Redeemed and so happy in Jesus,</text:p>
      <text:p text:style-name="P1">No language my rapture can tell;</text:p>
      <text:p text:style-name="P1">I know that the light of His presence</text:p>
      <text:p text:style-name="P1">With me doth continually dwell.</text:p>
      <text:p text:style-name="P1"/>
      <text:p text:style-name="P1">I think of my blessed Redeemer,</text:p>
      <text:p text:style-name="P1">I think of Him all the day long;</text:p>
      <text:p text:style-name="P1">I sing, for I cannot be silent.</text:p>
      <text:p text:style-name="P1">His love is the theme of my song.</text:p>
      <text:p text:style-name="P1"/>
      <text:p text:style-name="P1">I know I shall see in His beauty</text:p>
      <text:p text:style-name="P1">The King in whose law I delight;</text:p>
      <text:p text:style-name="P1">Who lovingly guardeth my footsteps</text:p>
      <text:p text:style-name="P1">And giveth me songs in the night.</text:p>
      <text:p text:style-name="P3">Redeemed</text:p>
      <text:p text:style-name="P6">Fanny J Crosby – William J Kirkpatrick (1882)</text:p>
      <text:p text:style-name="P1"/>
      <text:p text:style-name="P1">{sov:Verse 1}</text:p>
      <text:p text:style-name="P1"><text:s text:c="3"/>G <text:s text:c="10"/>D7 <text:s text:c="8"/>G</text:p>
      <text:p text:style-name="P1">Redeemed how I love to proclaim it;</text:p>
      <text:p text:style-name="P1"><text:s text:c="3"/>D <text:s text:c="24"/>G</text:p>
      <text:p text:style-name="P1">Redeemed by the blood of the Lamb.</text:p>
      <text:p text:style-name="P1"><text:s text:c="21"/>D7 <text:s text:c="6"/>G</text:p>
      <text:p text:style-name="P1">Redeemed through His infinite mercy;</text:p>
      <text:p text:style-name="P1"><text:s text:c="5"/>7 <text:s text:c="17"/>G</text:p>
      <text:p text:style-name="P1">His child and forever I am.</text:p>
      <text:p text:style-name="P1">{eov}</text:p>
      <text:p text:style-name="P1"/>
      <text:p text:style-name="P1">{soc:Chorus}</text:p>
      <text:p text:style-name="P1"><text:s text:c="2"/>C <text:s text:c="8"/>G</text:p>
      <text:p text:style-name="P1">Redeemed, redeemed;</text:p>
      <text:p text:style-name="P1"><text:s text:c="3"/>D <text:s text:c="24"/>G</text:p>
      <text:p text:style-name="P1">Redeemed by the blood of the Lamb.</text:p>
      <text:p text:style-name="P1"><text:s text:c="2"/>C <text:s text:c="8"/>G</text:p>
      <text:p text:style-name="P1">Redeemed, redeemed;</text:p>
      <text:p text:style-name="P1"><text:s text:c="4"/>D7 <text:s text:c="18"/>G</text:p>
      <text:p text:style-name="P1">His child, and forever I am.</text:p>
      <text:p text:style-name="P1">{eoc}</text:p>
      <text:p text:style-name="P1"/>
      <text:p text:style-name="P1">{sov:Verse 2}</text:p>
      <text:p text:style-name="P1"><text:s text:c="3"/>G <text:s text:c="10"/>D7 <text:s text:c="8"/>G</text:p>
      <text:p text:style-name="P1">Redeemed and so happy in Jesus,</text:p>
      <text:p text:style-name="P1"><text:s text:c="3"/>D <text:s text:c="24"/>G</text:p>
      <text:p text:style-name="P1">No language my rapture can tell;</text:p>
      <text:p text:style-name="P1"><text:s text:c="16"/>D7 <text:s text:c="11"/>G</text:p>
      <text:p text:style-name="P1">I know that the light of His presence</text:p>
      <text:p text:style-name="P1"><text:s text:c="5"/>D7 <text:s text:c="18"/>G</text:p>
      <text:p text:style-name="P1">With me doth continually dwell.</text:p>
      <text:p text:style-name="P1">{eov}</text:p>
      <text:p text:style-name="P1"/>
      <text:p text:style-name="P1">{soc:Chorus}</text:p>
      <text:p text:style-name="P1"><text:s text:c="2"/>C <text:s text:c="8"/>G</text:p>
      <text:p text:style-name="P1">Redeemed, redeemed;</text:p>
      <text:p text:style-name="P1"><text:s text:c="3"/>D <text:s text:c="24"/>G</text:p>
      <text:p text:style-name="P1">Redeemed by the blood of the Lamb.</text:p>
      <text:p text:style-name="P1"><text:s text:c="2"/>C <text:s text:c="8"/>G</text:p>
      <text:p text:style-name="P1">Redeemed, redeemed;</text:p>
      <text:p text:style-name="P1"><text:s text:c="4"/>D7 <text:s text:c="18"/>G</text:p>
      <text:p text:style-name="P1">His child, and forever I am.</text:p>
      <text:p text:style-name="P1">{eoc}</text:p>
      <text:p text:style-name="P1"/>
      <text:p text:style-name="P1">{sov:Verse 3}</text:p>
      <text:p text:style-name="P1"><text:s text:c="3"/>G <text:s text:c="10"/>D7 <text:s text:c="8"/>G</text:p>
      <text:p text:style-name="P1"><text:soft-page-break/>I think of my blessed Redeemer,</text:p>
      <text:p text:style-name="P1"><text:s text:c="3"/>D <text:s text:c="24"/>G</text:p>
      <text:p text:style-name="P1">I think of Him all the day long;</text:p>
      <text:p text:style-name="P1"><text:s text:c="14"/>D7 <text:s text:c="7"/>G <text:s text:c="5"/></text:p>
      <text:p text:style-name="P1">I sing, for I cannot be silent.</text:p>
      <text:p text:style-name="P1"><text:s text:c="4"/>D7 <text:s text:c="21"/>G</text:p>
      <text:p text:style-name="P1">His love is the theme of my song.</text:p>
      <text:p text:style-name="P1">{eov}</text:p>
      <text:p text:style-name="P1"/>
      <text:p text:style-name="P1">{soc:Chorus}</text:p>
      <text:p text:style-name="P1"><text:s text:c="2"/>C <text:s text:c="8"/>G</text:p>
      <text:p text:style-name="P1">Redeemed, redeemed;</text:p>
      <text:p text:style-name="P1"><text:s text:c="3"/>D <text:s text:c="24"/>G</text:p>
      <text:p text:style-name="P1">Redeemed by the blood of the Lamb.</text:p>
      <text:p text:style-name="P1"><text:s text:c="2"/>C <text:s text:c="8"/>G</text:p>
      <text:p text:style-name="P1">Redeemed, redeemed;</text:p>
      <text:p text:style-name="P1"><text:s text:c="4"/>D7 <text:s text:c="18"/>G</text:p>
      <text:p text:style-name="P1">His child, and forever I am.</text:p>
      <text:p text:style-name="P1">{eoc}</text:p>
      <text:p text:style-name="P1"/>
      <text:p text:style-name="P1">{sov:Verse 4}</text:p>
      <text:p text:style-name="P1"><text:s text:c="3"/>G <text:s text:c="10"/>D7 <text:s text:c="8"/>G</text:p>
      <text:p text:style-name="P1">I know I shall see in His beauty</text:p>
      <text:p text:style-name="P1"><text:s text:c="4"/>D <text:s text:c="20"/>G <text:s text:c="2"/></text:p>
      <text:p text:style-name="P1">The King in whose law I delight;</text:p>
      <text:p text:style-name="P1"><text:s text:c="13"/>D7 <text:s text:c="9"/>G <text:s text:c="4"/></text:p>
      <text:p text:style-name="P1">Who lovingly guardeth my footsteps</text:p>
      <text:p text:style-name="P1"><text:s text:c="4"/>D7 <text:s text:c="20"/>G</text:p>
      <text:p text:style-name="P1">And giveth me songs in the night.</text:p>
      <text:p text:style-name="P1">{eov}</text:p>
      <text:p text:style-name="P1"/>
      <text:p text:style-name="P1">{soc:Chorus}</text:p>
      <text:p text:style-name="P1"><text:s text:c="2"/>C <text:s text:c="8"/>G</text:p>
      <text:p text:style-name="P1">Redeemed, redeemed;</text:p>
      <text:p text:style-name="P1"><text:s text:c="3"/>D <text:s text:c="24"/>G</text:p>
      <text:p text:style-name="P1">Redeemed by the blood of the Lamb.</text:p>
      <text:p text:style-name="P1"><text:s text:c="2"/>C <text:s text:c="8"/>G</text:p>
      <text:p text:style-name="P1">Redeemed, redeemed;</text:p>
      <text:p text:style-name="P1"><text:s text:c="4"/>D7 <text:s text:c="18"/>G</text:p>
      <text:p text:style-name="P1">His child, and forever I am.</text:p>
      <text:p text:style-name="P1">{eoc}</text:p>
      <text:p text:style-name="P4">Redeemed</text:p>
      <text:p text:style-name="P7">Fanny J Crosby – William J Kirkpatrick (1882)</text:p>
      <text:p text:style-name="P7"/>
      <text:p text:style-name="P8">{sov:Verse 1}</text:p>
      <text:p text:style-name="P8"><text:s text:c="3"/>G <text:s text:c="10"/>D7 <text:s text:c="8"/>G</text:p>
      <text:p text:style-name="P8">Redeemed how I love to proclaim it;</text:p>
      <text:p text:style-name="P8"><text:s text:c="3"/>D <text:s text:c="24"/>G</text:p>
      <text:p text:style-name="P8">Redeemed by the blood of the Lamb.</text:p>
      <text:p text:style-name="P8"><text:s text:c="21"/>D7 <text:s text:c="6"/>G</text:p>
      <text:p text:style-name="P8">Redeemed through His infinite mercy;</text:p>
      <text:p text:style-name="P8"><text:s text:c="4"/>D7 <text:s text:c="17"/>G</text:p>
      <text:p text:style-name="P8">His child and forever I am.</text:p>
      <text:p text:style-name="P8">{eov}</text:p>
      <text:p text:style-name="P8"/>
      <text:p text:style-name="P8">{soc:Chorus}</text:p>
      <text:p text:style-name="P8"><text:s text:c="2"/>C <text:s text:c="8"/>G</text:p>
      <text:p text:style-name="P8">Redeemed, redeemed;</text:p>
      <text:p text:style-name="P8"><text:s text:c="3"/>D <text:s text:c="24"/>G</text:p>
      <text:p text:style-name="P8">Redeemed by the blood of the Lamb.</text:p>
      <text:p text:style-name="P8"><text:s text:c="2"/>C <text:s text:c="8"/>G</text:p>
      <text:p text:style-name="P8">Redeemed, redeemed;</text:p>
      <text:p text:style-name="P8"><text:s text:c="4"/>D7 <text:s text:c="18"/>G</text:p>
      <text:p text:style-name="P8">His child, and forever I am.</text:p>
      <text:p text:style-name="P8">{eoc}</text:p>
      <text:p text:style-name="P8"/>
      <text:p text:style-name="P8">{sov:Verse 2}</text:p>
      <text:p text:style-name="P8"><text:s text:c="3"/>G <text:s text:c="10"/>D7 <text:s text:c="8"/>G</text:p>
      <text:p text:style-name="P8">Redeemed and so happy in Jesus,</text:p>
      <text:p text:style-name="P8"><text:s text:c="3"/>D <text:s text:c="24"/>G</text:p>
      <text:p text:style-name="P8">No language my rapture can tell;</text:p>
      <text:p text:style-name="P8"><text:s text:c="16"/>D7 <text:s text:c="11"/>G</text:p>
      <text:p text:style-name="P8">I know that the light of His presence</text:p>
      <text:p text:style-name="P8"><text:s text:c="5"/>D7 <text:s text:c="18"/>G</text:p>
      <text:p text:style-name="P8">With me doth continually dwell.</text:p>
      <text:p text:style-name="P8">{eov}</text:p>
      <text:p text:style-name="P8"/>
      <text:p text:style-name="P8">{soc:Chorus}</text:p>
      <text:p text:style-name="P8"><text:s text:c="2"/>C <text:s text:c="8"/>G</text:p>
      <text:p text:style-name="P8">Redeemed, redeemed;</text:p>
      <text:p text:style-name="P8"><text:s text:c="3"/>D <text:s text:c="24"/>G</text:p>
      <text:p text:style-name="P8">Redeemed by the blood of the Lamb.</text:p>
      <text:p text:style-name="P8"><text:s text:c="2"/>C <text:s text:c="8"/>G</text:p>
      <text:p text:style-name="P8">Redeemed, redeemed;</text:p>
      <text:p text:style-name="P8"><text:s text:c="4"/>D7 <text:s text:c="18"/>G</text:p>
      <text:p text:style-name="P8">His child, and forever I am.</text:p>
      <text:p text:style-name="P8">{eoc}</text:p>
      <text:p text:style-name="P8"/>
      <text:p text:style-name="P8">{sov:Verse 3}</text:p>
      <text:p text:style-name="P8"><text:s text:c="3"/>G <text:s text:c="10"/>D7 <text:s text:c="8"/>G</text:p>
      <text:p text:style-name="P8"><text:soft-page-break/>I think of my blessed Redeemer,</text:p>
      <text:p text:style-name="P8"><text:s text:c="3"/>D <text:s text:c="24"/>G</text:p>
      <text:p text:style-name="P8">I think of Him all the day long;</text:p>
      <text:p text:style-name="P8"><text:s text:c="14"/>D7 <text:s text:c="7"/>G</text:p>
      <text:p text:style-name="P8">I sing, for I cannot be silent.</text:p>
      <text:p text:style-name="P8"><text:s text:c="4"/>D7 <text:s text:c="21"/>G</text:p>
      <text:p text:style-name="P8">His love is the theme of my song.</text:p>
      <text:p text:style-name="P8">{eov}</text:p>
      <text:p text:style-name="P8"/>
      <text:p text:style-name="P8">{soc:Chorus}</text:p>
      <text:p text:style-name="P8"><text:s text:c="2"/>C <text:s text:c="8"/>G</text:p>
      <text:p text:style-name="P8">Redeemed, redeemed;</text:p>
      <text:p text:style-name="P8"><text:s text:c="3"/>D <text:s text:c="24"/>G</text:p>
      <text:p text:style-name="P8">Redeemed by the blood of the Lamb.</text:p>
      <text:p text:style-name="P8"><text:s text:c="2"/>C <text:s text:c="8"/>G</text:p>
      <text:p text:style-name="P8">Redeemed, redeemed;</text:p>
      <text:p text:style-name="P8"><text:s text:c="4"/>D7 <text:s text:c="18"/>G</text:p>
      <text:p text:style-name="P8">His child, and forever I am.</text:p>
      <text:p text:style-name="P8">{eoc}</text:p>
      <text:p text:style-name="P8"/>
      <text:p text:style-name="P8">{sov:Verse 4}</text:p>
      <text:p text:style-name="P8"><text:s text:c="3"/>G <text:s text:c="10"/>D7 <text:s text:c="8"/>G</text:p>
      <text:p text:style-name="P8">I know I shall see in His beauty</text:p>
      <text:p text:style-name="P8"><text:s text:c="4"/>D <text:s text:c="20"/>G</text:p>
      <text:p text:style-name="P8">The King in whose law I delight;</text:p>
      <text:p text:style-name="P8"><text:s text:c="13"/>D7 <text:s text:c="9"/>G</text:p>
      <text:p text:style-name="P8">Who lovingly guardeth my footsteps</text:p>
      <text:p text:style-name="P8"><text:s text:c="4"/>D7 <text:s text:c="20"/>G</text:p>
      <text:p text:style-name="P8">And giveth me songs in the night.</text:p>
      <text:p text:style-name="P8">{eov}</text:p>
      <text:p text:style-name="P8"/>
      <text:p text:style-name="P8">{soc:Chorus}</text:p>
      <text:p text:style-name="P8"><text:s text:c="2"/>C <text:s text:c="8"/>G</text:p>
      <text:p text:style-name="P8">Redeemed, redeemed;</text:p>
      <text:p text:style-name="P8"><text:s text:c="3"/>D <text:s text:c="24"/>G</text:p>
      <text:p text:style-name="P8">Redeemed by the blood of the Lamb.</text:p>
      <text:p text:style-name="P8"><text:s text:c="2"/>C <text:s text:c="8"/>G</text:p>
      <text:p text:style-name="P8">Redeemed, redeemed;</text:p>
      <text:p text:style-name="P8"><text:s text:c="4"/>D7 <text:s text:c="18"/>G</text:p>
      <text:p text:style-name="P8">His child, and forever I am.</text:p>
      <text:p text:style-name="P8">{eoc}</text:p>
      <text:p text:style-name="P12">Redeemed</text:p>
      <text:p text:style-name="P11">Fanny J Crosby – <text:s/>Aubrey Lee Butler</text:p>
      <text:p text:style-name="P11"/>
      <text:p text:style-name="P10">{sov:Verse 1}</text:p>
      <text:p text:style-name="P10"><text:s text:c="3"/>D/F# / / D / / F#m <text:s/>/ <text:s/>/ <text:s/>Bm / <text:s/>/</text:p>
      <text:p text:style-name="P10">Redeemed <text:s text:c="3"/>how I love to proclaim it;</text:p>
      <text:p text:style-name="P10"><text:s text:c="3"/>Em / / A7 / / Dmaj7 / <text:s/>D/F# G2 / /</text:p>
      <text:p text:style-name="P10">Redeemed <text:s/>by the blood of the <text:s/>Lamb.</text:p>
      <text:p text:style-name="P10"><text:s text:c="2"/>Bm / / Bm7 / <text:s/>/ <text:s text:c="3"/>F#m / / <text:s/>Bm / Bm/A</text:p>
      <text:p text:style-name="P10">Redeemed through His infinite mercy;</text:p>
      <text:p text:style-name="P10"><text:s text:c="4"/>Em7/G <text:s/>/ <text:s/>/ <text:s/>Em9 / / G/D / / D / /</text:p>
      <text:p text:style-name="P10">His child and forever <text:s/>I am.</text:p>
      <text:p text:style-name="P10">{eov}</text:p>
      <text:p text:style-name="P10"/>
      <text:p text:style-name="P10">{start_of_chorus:Chorus}</text:p>
      <text:p text:style-name="P10"><text:s text:c="2"/>G / / <text:s/>Em7 / / <text:s/>F#m7 / / D / A6/C#</text:p>
      <text:p text:style-name="P10">Redeemed, <text:s text:c="6"/>redeemed;</text:p>
      <text:p text:style-name="P10"><text:s text:c="3"/>Bm / <text:s/>/ <text:s/>/ <text:s text:c="2"/>E7 <text:s text:c="3"/>/ <text:s/>/ <text:s text:c="2"/>A / / A7</text:p>
      <text:p text:style-name="P10">Redeemed by the blood of the Lamb.</text:p>
      <text:p text:style-name="P10"><text:s text:c="2"/>D / / <text:s text:c="2"/>Em7 / / <text:s/>F#m <text:s/>/ <text:s/>/ <text:s/>F#7 / /</text:p>
      <text:p text:style-name="P10">Redeemed, how I <text:s text:c="3"/>love to proclaim it</text:p>
      <text:p text:style-name="P10"><text:s text:c="4"/>Em7/G / <text:s text:c="2"/>/ <text:s text:c="2"/>Em9 / / D / / / /</text:p>
      <text:p text:style-name="P10">His child and for ever I <text:s/>am</text:p>
      <text:p text:style-name="P10">{end_of_chorus}</text:p>
      <text:p text:style-name="P10"/>
      <text:p text:style-name="P10">{sov:Verse 2}</text:p>
      <text:p text:style-name="P10">Redeemed and so happy in Jesus,</text:p>
      <text:p text:style-name="P10">No language my rapture can tell;</text:p>
      <text:p text:style-name="P10">I know that the light of His presence</text:p>
      <text:p text:style-name="P10">With me doth continually dwell.</text:p>
      <text:p text:style-name="P10">{eov}</text:p>
      <text:p text:style-name="P10"/>
      <text:p text:style-name="P10">{chorus}</text:p>
      <text:p text:style-name="P10"/>
      <text:p text:style-name="P10">{sov:Verse 3}</text:p>
      <text:p text:style-name="P10">I think of my blessed Redeemer,</text:p>
      <text:p text:style-name="P10">I think of Him all the day long;</text:p>
      <text:p text:style-name="P10">I sing, for I cannot be silent.</text:p>
      <text:p text:style-name="P10">His love is the theme of my song.</text:p>
      <text:p text:style-name="P10">{eov}</text:p>
      <text:p text:style-name="P10"/>
      <text:p text:style-name="P10">{chorus}</text:p>
      <text:p text:style-name="P10"/>
      <text:p text:style-name="P10">{sov:Verse 4}</text:p>
      <text:p text:style-name="P10">I know I shall see in His beauty</text:p>
      <text:p text:style-name="P10">The King in whose law I delight;</text:p>
      <text:p text:style-name="P10">Who lovingly guardeth my footsteps</text:p>
      <text:p text:style-name="P10">And giveth me songs in the night.</text:p>
      <text:p text:style-name="P10">{eov}</text:p>
      <text:p text:style-name="P10"><text:soft-page-break/></text:p>
      <text:p text:style-name="P10">{chorus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06:02:03.990000000</meta:creation-date>
    <dc:date>2023-02-26T15:31:47.233000000</dc:date>
    <meta:editing-duration>PT22M56S</meta:editing-duration>
    <meta:editing-cycles>4</meta:editing-cycles>
    <meta:generator>LibreOffice/7.4.5.1$Windows_X86_64 LibreOffice_project/9c0871452b3918c1019dde9bfac75448afc4b57f</meta:generator>
    <meta:document-statistic meta:table-count="0" meta:image-count="0" meta:object-count="0" meta:page-count="7" meta:paragraph-count="237" meta:word-count="932" meta:character-count="5741" meta:non-whitespace-character-count="3519"/>
  </office:meta>
</office:document-meta>
</file>