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2pt" officeooo:paragraph-rsid="0017b9f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7b9f1" officeooo:paragraph-rsid="0017b9f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officeooo:paragraph-rsid="0017b9f1" style:font-size-asian="12pt" style:font-size-complex="12pt"/>
    </style:style>
    <style:style style:name="P4" style:family="paragraph" style:parent-style-name="Standard">
      <style:paragraph-properties fo:text-align="start" style:justify-single-word="false" fo:break-before="page"/>
      <style:text-properties style:font-name="Courier New" fo:font-size="12pt" officeooo:paragraph-rsid="0017b9f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hare His Love</text:p>
      <text:p text:style-name="P1"/>
      <text:p text:style-name="P1">{sop:Intro}</text:p>
      <text:p text:style-name="P1">G <text:s text:c="17"/>Dm7 <text:s text:c="17"/>G <text:s text:c="14"/>Dm7</text:p>
      <text:p text:style-name="P1">{eop}</text:p>
      <text:p text:style-name="P1"/>
      <text:p text:style-name="P1">{sov:Verse 1}</text:p>
      <text:p text:style-name="P1">G <text:s text:c="17"/>Dm7 <text:s text:c="17"/>G <text:s text:c="14"/>Dm7</text:p>
      <text:p text:style-name="P1">The love of God is broader than Earth's vast expanse</text:p>
      <text:p text:style-name="P1"><text:s text:c="4"/>G <text:s text:c="9"/>Dm7 <text:s text:c="11"/>G <text:s text:c="6"/>Dm7</text:p>
      <text:p text:style-name="P1">Tis deeper and wider than the sea</text:p>
      <text:p text:style-name="P1"><text:s text:c="5"/>G <text:s text:c="13"/>Gaug <text:s text:c="9"/>Am/G</text:p>
      <text:p text:style-name="P1">Love reaches out to all to bring abundant life</text:p>
      <text:p text:style-name="P1"><text:s text:c="11"/>G <text:s text:c="19"/>Em6 <text:s text:c="8"/>C2/E</text:p>
      <text:p text:style-name="P1">For God so loved the world, His only son He gave</text:p>
      <text:p text:style-name="P1">{eov}</text:p>
      <text:p text:style-name="P1"/>
      <text:p text:style-name="P1">{soc:Chorus}</text:p>
      <text:p text:style-name="P1">( A7sus <text:s/>C2/E ) <text:s/>Am7/D <text:s text:c="2"/>D7 <text:s text:c="5"/>C2/D <text:s text:c="4"/>G <text:s text:c="7"/>C/G <text:s text:c="5"/>G</text:p>
      <text:p text:style-name="P1"><text:s text:c="2"/>Share <text:s/>His <text:s text:c="5"/>love by telling what the Lord has done for you</text:p>
      <text:p text:style-name="P1"><text:s text:c="10"/>Em <text:s text:c="5"/>A <text:s text:c="14"/>F <text:s text:c="5"/>D</text:p>
      <text:p text:style-name="P1">Share His love by sharing of your faith</text:p>
      <text:p text:style-name="P1"><text:s text:c="4"/>G <text:s text:c="7"/>G9 <text:s text:c="14"/>Am <text:s text:c="15"/>A7</text:p>
      <text:p text:style-name="P1">And show the world that Jesus Christ is real to you</text:p>
      <text:p text:style-name="P1"><text:s text:c="6"/>G <text:s text:c="6"/>D <text:s text:c="7"/>G</text:p>
      <text:p text:style-name="P1">Every moment, <text:s text:c="3"/>Every day</text:p>
      <text:p text:style-name="P1">{eoc}</text:p>
      <text:p text:style-name="P1"/>
      <text:p text:style-name="P1">{sov:Verse 2}</text:p>
      <text:p text:style-name="P1">G <text:s text:c="17"/>Dm7 <text:s text:c="17"/>G <text:s text:c="14"/>Dm7</text:p>
      <text:p text:style-name="P1">All those who have trusted in God's only son</text:p>
      <text:p text:style-name="P1"><text:s text:c="4"/>G <text:s text:c="9"/>Dm7 <text:s text:c="11"/>G <text:s text:c="6"/>Dm7</text:p>
      <text:p text:style-name="P1">And hold this precious treasure in their hearts</text:p>
      <text:p text:style-name="P1"><text:s text:c="5"/>G <text:s text:c="13"/>Gaug <text:s text:c="9"/>Am/G</text:p>
      <text:p text:style-name="P1">Seek ways to make it known to all whom need to know</text:p>
      <text:p text:style-name="P1"><text:s text:c="11"/>G <text:s text:c="20"/>Em6 <text:s text:c="8"/>C2/E</text:p>
      <text:p text:style-name="P1">That God so loved the world, His only son he gave</text:p>
      <text:p text:style-name="P1">{eov}</text:p>
      <text:p text:style-name="P1"/>
      <text:p text:style-name="P1">{soc:Chorus}</text:p>
      <text:p text:style-name="P1">( A7sus <text:s/>C2/E ) <text:s/>Am7/D <text:s text:c="2"/>D7 <text:s text:c="5"/>C2/D <text:s text:c="4"/>G <text:s text:c="7"/>C/G <text:s text:c="5"/>G</text:p>
      <text:p text:style-name="P1"><text:s text:c="2"/>Share <text:s/>His <text:s text:c="5"/>love by telling what the Lord has done for you</text:p>
      <text:p text:style-name="P1"><text:s text:c="10"/>Em <text:s text:c="5"/>A <text:s text:c="14"/>F <text:s text:c="5"/>D</text:p>
      <text:p text:style-name="P1">Share His love by sharing of your faith</text:p>
      <text:p text:style-name="P1"><text:s text:c="4"/>G <text:s text:c="7"/>G9 <text:s text:c="14"/>Am <text:s text:c="15"/>A7</text:p>
      <text:p text:style-name="P1">And show the world that Jesus Christ is real to you</text:p>
      <text:p text:style-name="P1"><text:s text:c="6"/>G <text:s text:c="6"/>D <text:s text:c="7"/>G</text:p>
      <text:p text:style-name="P1">Every moment, <text:s text:c="3"/>Every day</text:p>
      <text:p text:style-name="P1">{eoc}</text:p>
      <text:p text:style-name="P1"><text:soft-page-break/></text:p>
      <text:p text:style-name="P1">{sov:Verse 3}</text:p>
      <text:p text:style-name="P1">G <text:s text:c="17"/>Dm7 <text:s text:c="17"/>G <text:s text:c="14"/>Dm7</text:p>
      <text:p text:style-name="P1">We show the love of God each day we live</text:p>
      <text:p text:style-name="P1"><text:s text:c="4"/>G <text:s text:c="9"/>Dm7 <text:s text:c="11"/>G <text:s text:c="6"/>Dm7</text:p>
      <text:p text:style-name="P1">Reveal Christ's presence in our lives</text:p>
      <text:p text:style-name="P1"><text:s text:c="5"/>G <text:s text:c="13"/>Gaug <text:s text:c="9"/>Am/G</text:p>
      <text:p text:style-name="P1">And how the Holy Spirit guides us day by day</text:p>
      <text:p text:style-name="P1"><text:s text:c="11"/>G <text:s text:c="19"/>Em6 <text:s text:c="8"/>C2/E</text:p>
      <text:p text:style-name="P1">For God so loved the world, His only son he gave</text:p>
      <text:p text:style-name="P1">{eov}</text:p>
      <text:p text:style-name="P1"/>
      <text:p text:style-name="P1">{soc:Chorus}</text:p>
      <text:p text:style-name="P1">( A7sus <text:s/>C2/E ) <text:s/>Am7/D <text:s text:c="2"/>D7 <text:s text:c="5"/>C2/D <text:s text:c="4"/>G <text:s text:c="7"/>C/G <text:s text:c="5"/>G</text:p>
      <text:p text:style-name="P1"><text:s text:c="2"/>Share <text:s/>His <text:s text:c="5"/>love by telling what the Lord has done for you</text:p>
      <text:p text:style-name="P1"><text:s text:c="10"/>Em <text:s text:c="5"/>A <text:s text:c="14"/>F <text:s text:c="5"/>D</text:p>
      <text:p text:style-name="P1">Share His love by sharing of your faith</text:p>
      <text:p text:style-name="P1"><text:s text:c="4"/>G <text:s text:c="7"/>G9 <text:s text:c="14"/>Am <text:s text:c="15"/>A7</text:p>
      <text:p text:style-name="P1">And show the world that Jesus Christ is real to you</text:p>
      <text:p text:style-name="P1"><text:s text:c="6"/>G <text:s text:c="6"/>D <text:s text:c="7"/>G</text:p>
      <text:p text:style-name="P1">Every moment, <text:s text:c="3"/>Every day</text:p>
      <text:p text:style-name="P1">{eoc}</text:p>
      <text:p text:style-name="P1"/>
      <text:p text:style-name="P1"><text:s text:c="2"/>G <text:s text:c="8"/>Dm7 <text:s text:c="5"/>Gaug <text:s text:c="5"/>Am/G <text:s text:c="5"/>Em6 </text:p>
      <text:p text:style-name="P1">xx000x <text:s text:c="3"/>====== <text:s text:c="3"/>====== <text:s text:c="3"/>====== <text:s text:c="3"/>======</text:p>
      <text:p text:style-name="P1">|||||| <text:s text:c="3"/>|||||| <text:s text:c="3"/>|||||| <text:s text:c="3"/>|||||| <text:s text:c="3"/>||||||</text:p>
      <text:p text:style-name="P1">|||||| <text:s text:c="3"/>|||0|| <text:s text:c="3"/>|||||| <text:s text:c="3"/>|||||| <text:s text:c="3"/>||||||</text:p>
      <text:p text:style-name="P1">|||||| <text:s text:c="3"/>||0|0| <text:s text:c="3"/>|||||| <text:s text:c="3"/>|||||| <text:s text:c="3"/>||||||</text:p>
      <text:p text:style-name="P1">------ <text:s text:c="3"/>------ <text:s text:c="3"/>------ <text:s text:c="3"/>------ <text:s text:c="3"/>------</text:p>
      <text:p text:style-name="P1">|||||| <text:s text:c="3"/>|||||| <text:s text:c="3"/>|||00| <text:s text:c="3"/>|||||| <text:s text:c="3"/>||||||</text:p>
      <text:p text:style-name="P1">|||||| <text:s text:c="3"/>|||||| <text:s text:c="3"/>||0||| <text:s text:c="3"/>|||00| <text:s text:c="3"/>||0|0|</text:p>
      <text:p text:style-name="P1">------ <text:s text:c="3"/>------ <text:s text:c="3"/>------ <text:s text:c="3"/>------ <text:s text:c="3"/>------</text:p>
      <text:p text:style-name="P1">|||||| <text:s text:c="3"/>|||||| <text:s text:c="3"/>|||||| <text:s text:c="3"/>|||||| <text:s text:c="3"/>|||0||</text:p>
      <text:p text:style-name="P1">|||||| <text:s text:c="3"/>|||||| <text:s text:c="3"/>|||||| <text:s text:c="3"/>||0||| <text:s text:c="3"/>||||||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8T15:14:19.664000000</meta:creation-date>
    <dc:date>2023-02-26T15:14:01.024000000</dc:date>
    <meta:editing-duration>PT9M44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75" meta:word-count="403" meta:character-count="2868" meta:non-whitespace-character-count="1529"/>
  </office:meta>
</office:document-meta>
</file>