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paragraph-rsid="0000dbdb"/>
    </style:style>
    <style:style style:name="P3" style:family="paragraph" style:parent-style-name="Standard">
      <style:paragraph-properties fo:text-align="center" style:justify-single-word="false"/>
      <style:text-properties style:font-name="Liberation Mono" officeooo:paragraph-rsid="0000dbdb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00dbdb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hine Jesus Shine</text:p>
      <text:p text:style-name="P3">Graham Kendrick</text:p>
      <text:p text:style-name="P1"/>
      <text:p text:style-name="P1">{sop:Intro}</text:p>
      <text:p text:style-name="P1">| G <text:s/>D/F# | C/E | Am <text:s/>D | G |</text:p>
      <text:p text:style-name="P1">{eop}</text:p>
      <text:p text:style-name="P1"/>
      <text:p text:style-name="P1">{sov:Verse 1}</text:p>
      <text:p text:style-name="P1"><text:s/>G <text:s text:c="2"/>/ <text:s text:c="4"/>C <text:s text:c="5"/>/ <text:s text:c="5"/>G <text:s/>/ <text:s text:c="2"/>D <text:s/>/</text:p>
      <text:p text:style-name="P1">Lord the light of your love is shining</text:p>
      <text:p text:style-name="P1">G <text:s/>/ <text:s text:c="3"/>C <text:s text:c="3"/>/ <text:s text:c="8"/>G <text:s/>/ <text:s text:c="4"/>D <text:s/>/</text:p>
      <text:p text:style-name="P1">In the midst of the darkness shining</text:p>
      <text:p text:style-name="P1"><text:s/>C <text:s/>/ <text:s text:c="2"/>D/C <text:s/>/ <text:s text:c="5"/>Bm <text:s text:c="3"/>/ <text:s text:c="5"/>Em <text:s/>/</text:p>
      <text:p text:style-name="P1">Jesus light of the world shine upon us</text:p>
      <text:p text:style-name="P1">C <text:s text:c="2"/>/ <text:s text:c="3"/>D/C <text:s text:c="2"/>/ <text:s text:c="4"/>Bm <text:s text:c="4"/>/ <text:s text:c="4"/>Em <text:s text:c="3"/>/</text:p>
      <text:p text:style-name="P1">set us free by the truth you now bring us</text:p>
      <text:p text:style-name="P1">F / / <text:s/>/ <text:s/>Dsus / D <text:s/>/ F / / / <text:s/>Dsus / D /</text:p>
      <text:p text:style-name="P1">Shine on <text:s/>me, <text:s text:c="8"/>shine on me...</text:p>
      <text:p text:style-name="P1">{eov}</text:p>
      <text:p text:style-name="P1"/>
      <text:p text:style-name="P1">{soc:Chorus}</text:p>
      <text:p text:style-name="P1"><text:s text:c="2"/>G <text:s/>/ D/F# / C/E / <text:s/>/ <text:s text:c="3"/>/ <text:s text:c="3"/>Am <text:s/>/ <text:s/>/ <text:s/>/ <text:s text:c="3"/>D <text:s/>/ <text:s text:c="2"/>/ <text:s text:c="2"/>/</text:p>
      <text:p text:style-name="P1">Shine <text:s/>Jesus <text:s/>shine, fill this land with the father's glory</text:p>
      <text:p text:style-name="P1"><text:s/>G <text:s text:c="2"/>/ <text:s/>D/F# / C/E <text:s/>/ <text:s/>/ <text:s/>/ <text:s text:c="2"/>F / / / <text:s text:c="2"/>Dsus / D /</text:p>
      <text:p text:style-name="P1">Blaze spirit <text:s text:c="2"/>blaze, set our hearts on fire</text:p>
      <text:p text:style-name="P1"><text:s/>G <text:s/>/ D/F# / C/E <text:s/>/ <text:s/>/ <text:s text:c="2"/>/ <text:s text:c="2"/>Am <text:s/>/ <text:s/>/ <text:s/>/ <text:s text:c="2"/>D <text:s/>/ <text:s/>/ <text:s text:c="2"/>/</text:p>
      <text:p text:style-name="P1">Flow river <text:s text:c="2"/>flow, flood the nations with grace and mercy</text:p>
      <text:p text:style-name="P1"><text:s/>G <text:s/>/ <text:s/>D/F# <text:s text:c="2"/>/ <text:s text:c="5"/>C/E / <text:s/>/ / <text:s text:c="2"/>Am / <text:s/>D <text:s/>/ <text:s text:c="4"/>G / / /</text:p>
      <text:p text:style-name="P1">Send forth your word, <text:s text:c="3"/>Lord and let there be light!</text:p>
      <text:p text:style-name="P1">{eoc}</text:p>
      <text:p text:style-name="P1"/>
      <text:p text:style-name="P1">{sov:Verse 2}</text:p>
      <text:p text:style-name="P1"><text:s/>G <text:s text:c="6"/>C <text:s text:c="12"/>G <text:s text:c="5"/>D</text:p>
      <text:p text:style-name="P1">Lord, I come to your awesome presence</text:p>
      <text:p text:style-name="P1">G <text:s text:c="9"/>C <text:s text:c="7"/>G <text:s text:c="6"/>D</text:p>
      <text:p text:style-name="P1">From the shadows into your radiance</text:p>
      <text:p text:style-name="P1"><text:s/>C <text:s text:c="5"/>D <text:s text:c="10"/>Bm <text:s text:c="8"/>Em</text:p>
      <text:p text:style-name="P1">By the blood I may enter your brightness</text:p>
      <text:p text:style-name="P1">C <text:s text:c="10"/>D <text:s text:c="9"/>Bm <text:s text:c="9"/>Em</text:p>
      <text:p text:style-name="P1">Search me, try me, consume all my darkness</text:p>
      <text:p text:style-name="P1">F <text:s text:c="7"/>Dsus <text:s/>D <text:s text:c="2"/>F <text:s text:c="7"/>Dsus <text:s/>D</text:p>
      <text:p text:style-name="P1">Shine on me, <text:s text:c="6"/>shine on me...</text:p>
      <text:p text:style-name="P1">{eov}</text:p>
      <text:p text:style-name="P1"/>
      <text:p text:style-name="P1">{soc:Chorus}</text:p>
      <text:p text:style-name="P1"><text:s text:c="2"/>G <text:s text:c="3"/>D/V# <text:s text:c="2"/>C/E <text:s text:c="13"/>Am <text:s text:c="12"/>D</text:p>
      <text:p text:style-name="P1">Shine Jesus <text:s/>shine, fill this land with the father's glory</text:p>
      <text:p text:style-name="P1"><text:s/>G <text:s text:c="5"/>D/F# <text:s/>C/E <text:s text:c="11"/>F <text:s text:c="8"/>Dsus / D /</text:p>
      <text:p text:style-name="P1">Blaze spirit <text:s/>blaze, set our hearts on fire</text:p>
      <text:p text:style-name="P1"><text:soft-page-break/><text:s/>G <text:s text:c="3"/>D/F# <text:s text:c="2"/>C/E <text:s text:c="12"/>Am <text:s text:c="11"/>D</text:p>
      <text:p text:style-name="P1">Flow river <text:s/>flow, flood the nations with grace and mercy</text:p>
      <text:p text:style-name="P1"><text:s/>G <text:s text:c="4"/>D/F# <text:s text:c="9"/>C/E <text:s text:c="9"/>Am <text:s text:c="3"/>D <text:s text:c="7"/>G</text:p>
      <text:p text:style-name="P1">Send forth your word, <text:s text:c="3"/>Lord and let there be light!</text:p>
      <text:p text:style-name="P1">{eoc}</text:p>
      <text:p text:style-name="P1"/>
      <text:p text:style-name="P1">{sov:Verse 3}</text:p>
      <text:p text:style-name="P1"><text:s/>G <text:s text:c="4"/>C <text:s text:c="11"/>G <text:s text:c="5"/>D</text:p>
      <text:p text:style-name="P1">As we gaze on your kingly brightness</text:p>
      <text:p text:style-name="P1">G <text:s text:c="6"/>C <text:s text:c="8"/>G <text:s text:c="7"/>D</text:p>
      <text:p text:style-name="P1">So our faces display your likeness</text:p>
      <text:p text:style-name="P1"><text:s/>C <text:s text:c="5"/>D <text:s text:c="10"/>Bm <text:s text:c="6"/>Em</text:p>
      <text:p text:style-name="P1">Ever changing from glory to glory</text:p>
      <text:p text:style-name="P1">C <text:s text:c="8"/>D <text:s text:c="11"/>Bm <text:s text:c="13"/>Em</text:p>
      <text:p text:style-name="P1">Mirrored here may our lives tell your story</text:p>
      <text:p text:style-name="P1">F <text:s text:c="7"/>Dsus <text:s/>D <text:s text:c="2"/>F <text:s text:c="7"/>Dsus <text:s/>D</text:p>
      <text:p text:style-name="P1">Shine on me, <text:s text:c="6"/>shine on me...</text:p>
      <text:p text:style-name="P1">{eov}</text:p>
      <text:p text:style-name="P1"/>
      <text:p text:style-name="P1">{soc:Chorus}</text:p>
      <text:p text:style-name="P1"><text:s text:c="2"/>G <text:s text:c="3"/>D/V# <text:s text:c="2"/>C/E <text:s text:c="13"/>Am <text:s text:c="12"/>D</text:p>
      <text:p text:style-name="P1">Shine Jesus <text:s/>shine, fill this land with the father's glory</text:p>
      <text:p text:style-name="P1"><text:s/>G <text:s text:c="5"/>D/F# <text:s/>C/E <text:s text:c="11"/>F <text:s text:c="8"/>Dsus / D /</text:p>
      <text:p text:style-name="P1">Blaze spirit <text:s/>blaze, set our hearts on fire</text:p>
      <text:p text:style-name="P1"><text:s/>G <text:s text:c="3"/>D/F# <text:s text:c="2"/>C/E <text:s text:c="12"/>Am <text:s text:c="11"/>D</text:p>
      <text:p text:style-name="P1">Flow river <text:s/>flow, flood the nations with grace and mercy</text:p>
      <text:p text:style-name="P1"><text:s/>G <text:s text:c="4"/>D/F# <text:s text:c="9"/>C/E <text:s text:c="9"/>Am <text:s text:c="3"/>D <text:s text:c="7"/>G</text:p>
      <text:p text:style-name="P1">Send forth your word, <text:s text:c="3"/>Lord and let there be light!</text:p>
      <text:p text:style-name="P1">{eoc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6T14:55:51.284000000</meta:creation-date>
    <dc:date>2023-02-26T14:58:10.763000000</dc:date>
    <meta:editing-duration>PT2M19S</meta:editing-duration>
    <meta:editing-cycles>1</meta:editing-cycles>
    <meta:document-statistic meta:table-count="0" meta:image-count="0" meta:object-count="0" meta:page-count="2" meta:paragraph-count="71" meta:word-count="458" meta:character-count="2488" meta:non-whitespace-character-count="1432"/>
    <meta:generator>LibreOffice/7.4.5.1$Windows_X86_64 LibreOffice_project/9c0871452b3918c1019dde9bfac75448afc4b57f</meta:generator>
  </office:meta>
</office:document-meta>
</file>