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88e87" officeooo:paragraph-rsid="00188e87"/>
    </style:style>
    <style:style style:name="P2" style:family="paragraph" style:parent-style-name="Standard">
      <style:text-properties style:font-name="Courier New" officeooo:rsid="00188e87" officeooo:paragraph-rsid="001c0041"/>
    </style:style>
    <style:style style:name="P3" style:family="paragraph" style:parent-style-name="Standard">
      <style:text-properties style:font-name="Courier New" fo:font-weight="bold" officeooo:rsid="00188e87" officeooo:paragraph-rsid="00188e87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188e87" officeooo:paragraph-rsid="001c0041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188e87" officeooo:paragraph-rsid="00221d2b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2034ad" officeooo:paragraph-rsid="00272ec4" style:font-weight-asian="bold" style:font-weight-complex="bold"/>
    </style:style>
    <style:style style:name="P7" style:family="paragraph" style:parent-style-name="Frame_20_contents">
      <style:text-properties style:font-name="Courier New" fo:font-weight="bold" officeooo:rsid="002034ad" officeooo:paragraph-rsid="002034ad" style:font-weight-asian="bold" style:font-weight-complex="bold"/>
    </style:style>
    <style:style style:name="P8" style:family="paragraph" style:parent-style-name="Frame_20_contents">
      <style:text-properties style:font-name="Courier New" fo:font-weight="bold" officeooo:rsid="002aadc9" officeooo:paragraph-rsid="002aadc9" style:font-weight-asian="bold" style:font-weight-complex="bold"/>
    </style:style>
    <style:style style:name="P9" style:family="paragraph" style:parent-style-name="Standard">
      <style:text-properties style:font-name="Courier New" style:text-underline-style="solid" style:text-underline-width="auto" style:text-underline-color="font-color" officeooo:rsid="00188e87" officeooo:paragraph-rsid="00188e87"/>
    </style:style>
    <style:style style:name="P10" style:family="paragraph" style:parent-style-name="Standard">
      <style:text-properties style:font-name="Courier New" style:text-underline-style="solid" style:text-underline-width="auto" style:text-underline-color="font-color" officeooo:rsid="00188e87" officeooo:paragraph-rsid="001c0041"/>
    </style:style>
    <style:style style:name="P11" style:family="paragraph" style:parent-style-name="Standard">
      <style:text-properties style:font-name="Courier New" style:text-underline-style="solid" style:text-underline-width="auto" style:text-underline-color="font-color" officeooo:rsid="002034ad" officeooo:paragraph-rsid="00272ec4"/>
    </style:style>
    <style:style style:name="P12" style:family="paragraph" style:parent-style-name="Standard">
      <style:text-properties style:font-name="Courier New" style:text-underline-style="solid" style:text-underline-width="auto" style:text-underline-color="font-color" officeooo:rsid="002034ad" officeooo:paragraph-rsid="002aadc9"/>
    </style:style>
    <style:style style:name="P13" style:family="paragraph" style:parent-style-name="Frame_20_contents">
      <style:text-properties style:font-name="Courier New" style:text-underline-style="solid" style:text-underline-width="auto" style:text-underline-color="font-color" officeooo:rsid="002034ad" officeooo:paragraph-rsid="002034ad"/>
    </style:style>
    <style:style style:name="P14" style:family="paragraph" style:parent-style-name="Standard">
      <style:text-properties style:font-name="Courier New" officeooo:rsid="001c0041" officeooo:paragraph-rsid="001c0041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88e87" officeooo:paragraph-rsid="00188e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88e87" officeooo:paragraph-rsid="00272e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88e87" officeooo:paragraph-rsid="002aad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88e87" officeooo:paragraph-rsid="002f4b1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2034ad" officeooo:paragraph-rsid="00272e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2034ad" officeooo:paragraph-rsid="002aad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27ccbc" officeooo:paragraph-rsid="0027ccb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27ccbc" officeooo:paragraph-rsid="0027ccbc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rsid="0027ccbc" officeooo:paragraph-rsid="0027ccb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ourier New" fo:font-size="12pt" fo:font-style="normal" style:text-underline-style="solid" style:text-underline-width="auto" style:text-underline-color="font-color" fo:font-weight="normal" officeooo:rsid="0027ccbc" officeooo:paragraph-rsid="0027ccbc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Courier New" officeooo:rsid="002034ad" officeooo:paragraph-rsid="00272ec4"/>
    </style:style>
    <style:style style:name="P26" style:family="paragraph" style:parent-style-name="Standard">
      <style:text-properties style:font-name="Courier New" officeooo:rsid="002034ad" officeooo:paragraph-rsid="002aadc9"/>
    </style:style>
    <style:style style:name="P27" style:family="paragraph" style:parent-style-name="Frame_20_contents">
      <style:text-properties style:font-name="Courier New" officeooo:rsid="002034ad" officeooo:paragraph-rsid="002034ad"/>
    </style:style>
    <style:style style:name="P28" style:family="paragraph" style:parent-style-name="Frame_20_contents">
      <style:text-properties style:font-name="Courier New" officeooo:rsid="002aadc9" officeooo:paragraph-rsid="002aadc9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88e87" officeooo:paragraph-rsid="00188e87" style:font-size-asian="14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88e87" officeooo:paragraph-rsid="00272ec4" style:font-size-asian="14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88e87" officeooo:paragraph-rsid="002aadc9" style:font-size-asian="14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88e87" officeooo:paragraph-rsid="002f4b1c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3e04" style:font-weight-asian="bold" style:font-weight-complex="bold"/>
    </style:style>
    <style:style style:name="T3" style:family="text">
      <style:text-properties fo:font-weight="bold" officeooo:rsid="002aadc9" style:font-weight-asian="bold" style:font-weight-complex="bold"/>
    </style:style>
    <style:style style:name="T4" style:family="text">
      <style:text-properties fo:font-weight="bold" officeooo:rsid="002e3d1a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34329" fo:background-color="#ffff00" loext:char-shading-value="0" style:font-weight-asian="bold" style:font-weight-complex="bold"/>
    </style:style>
    <style:style style:name="T7" style:family="text">
      <style:text-properties fo:font-weight="bold" officeooo:rsid="00240da3" fo:background-color="#ffff00" loext:char-shading-value="0" style:font-weight-asian="bold" style:font-weight-complex="bold"/>
    </style:style>
    <style:style style:name="T8" style:family="text">
      <style:text-properties fo:font-weight="bold" officeooo:rsid="00206bed" fo:background-color="#00ff00" loext:char-shading-value="0" style:font-weight-asian="bold" style:font-weight-complex="bold"/>
    </style:style>
    <style:style style:name="T9" style:family="text">
      <style:text-properties officeooo:rsid="001c0041"/>
    </style:style>
    <style:style style:name="T10" style:family="text">
      <style:text-properties officeooo:rsid="00206be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34329" fo:background-color="#ffff00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Glorious Day</text:p>
      <text:p text:style-name="P17">Casting Crowns</text:p>
      <text:p text:style-name="P21"/>
      <text:p text:style-name="P23">VERSE 1</text:p>
      <text:p text:style-name="P22">A <text:s text:c="11"/>D <text:s text:c="25"/>A</text:p>
      <text:p text:style-name="P21">One day when Heaven was filled with His praises</text:p>
      <text:p text:style-name="P21"><text:s text:c="13"/><text:span text:style-name="T1">D <text:s text:c="24"/>A</text:span></text:p>
      <text:p text:style-name="P21">One day when sin was as black as could be</text:p>
      <text:p text:style-name="P21"><text:s text:c="11"/><text:span text:style-name="T1">D <text:s text:c="20"/>A</text:span></text:p>
      <text:p text:style-name="P21">Jesus came forth to be born of a virgin</text:p>
      <text:p text:style-name="P21"><text:s text:c="12"/><text:span text:style-name="T1">D <text:s text:c="20"/>Bm7</text:span> <text:s text:c="20"/></text:p>
      <text:p text:style-name="P21">Dwelt among men, my example is He</text:p>
      <text:p text:style-name="P21"><text:s text:c="12"/><text:span text:style-name="T1">D <text:s text:c="27"/>Gbm</text:span></text:p>
      <text:p text:style-name="P21">Word became flesh and the light shined a-mong us</text:p>
      <text:p text:style-name="P21"><draw:frame draw:style-name="fr1" draw:name="Frame3" text:anchor-type="paragraph" svg:x="4.3693in" svg:y="0.1665in" svg:width="3.0047in" draw:z-index="2"><draw:text-box fo:min-height="2.9528in"><text:p text:style-name="P13">BRIDGE</text:p><text:p text:style-name="P8">D <text:s text:c="10"/>A</text:p><text:p text:style-name="P28">One day the trumpet</text:p><text:p text:style-name="P28"><text:s text:c="5"/><text:span text:style-name="T1">E <text:s text:c="12"/></text:span><text:span text:style-name="T4">Gbm</text:span></text:p><text:p text:style-name="P28">will sound for His coming</text:p><text:p text:style-name="P8">D <text:s text:c="10"/>A</text:p><text:p text:style-name="P28">One day the skies</text:p><text:p text:style-name="P28"><text:s text:c="9"/><text:span text:style-name="T1">E <text:s text:c="11"/>Gbm</text:span></text:p><text:p text:style-name="P28">with His glories will shine</text:p><text:p text:style-name="P8">D <text:s text:c="8"/>A</text:p><text:p text:style-name="P28">Wonderful day,</text:p><text:p text:style-name="P28"><text:s text:c="6"/><text:span text:style-name="T1">E <text:s text:c="9"/>Gbm</text:span></text:p><text:p text:style-name="P28">my Be-loved One, bringing</text:p><text:p text:style-name="P28"><text:span text:style-name="T1">D</text:span> <text:s text:c="27"/></text:p><text:p text:style-name="P28">My Savior, Jesus, is mine</text:p></draw:text-box></draw:frame><text:s text:c="17"/><text:span text:style-name="T1">D (</text:span><text:span text:style-name="T2">E</text:span><text:span text:style-name="T1"> on VERSE 2 &amp; 3)</text:span></text:p>
      <text:p text:style-name="P21">His glory reveal-ed</text:p>
      <text:p text:style-name="P21"/>
      <text:p text:style-name="P24">CHORUS</text:p>
      <text:p text:style-name="P21"><text:s text:c="11"/><text:span text:style-name="T1">A</text:span></text:p>
      <text:p text:style-name="P21">Living, He loved me</text:p>
      <text:p text:style-name="P21"><text:s text:c="10"/><text:span text:style-name="T1">E</text:span></text:p>
      <text:p text:style-name="P21">Dying, He saved me</text:p>
      <text:p text:style-name="P21"><text:s text:c="15"/><text:span text:style-name="T1">Gbm <text:s text:c="16"/>D</text:span></text:p>
      <text:p text:style-name="P21">Buried, He car-ried my sins far a-way</text:p>
      <text:p text:style-name="P21"><text:s text:c="11"/><text:span text:style-name="T1">A <text:s text:c="15"/>E</text:span></text:p>
      <text:p text:style-name="P21">Rising, He justified freely forever</text:p>
      <text:p text:style-name="P21"><text:s text:c="13"/><text:span text:style-name="T1">Gbm</text:span></text:p>
      <text:p text:style-name="P21">One day He’s coming</text:p>
      <text:p text:style-name="P21"><text:s text:c="12"/><text:span text:style-name="T1">D <text:s text:c="15"/>A <text:s text:c="3"/>D</text:span></text:p>
      <text:p text:style-name="P21">Oh glorious day, oh glorious day <text:s/>(<text:span text:style-name="T3">E</text:span><text:span text:style-name="T1"> @</text:span></text:p>
      <text:p text:style-name="P21"><text:span text:style-name="T1"><text:s text:c="35"/>bridge</text:span>)</text:p>
      <text:p text:style-name="P12">VERSE 2</text:p>
      <text:p text:style-name="P26">One day they led Him up Calvary’s mountain</text:p>
      <text:p text:style-name="P26">One day they nailed Him to die on a tree</text:p>
      <text:p text:style-name="P26">Suffering anguish, despised and rejected</text:p>
      <text:p text:style-name="P26">Bearing our sins, my Redeemer is He</text:p>
      <text:p text:style-name="P26">Hands that healed nations, stretched out on a tree</text:p>
      <text:p text:style-name="P26">And took the nails for me</text:p>
      <text:p text:style-name="P26"/>
      <text:p text:style-name="P26">(REPEAT CHORUS)</text:p>
      <text:p text:style-name="P26"/>
      <text:p text:style-name="P12">VERSE 3</text:p>
      <text:p text:style-name="P26">One day the grave could conceal Him no longer</text:p>
      <text:p text:style-name="P26">One day the stone rolled away from the door</text:p>
      <text:p text:style-name="P26">Then He arose, over death He had conquered</text:p>
      <text:p text:style-name="P26">Now He’s ascended, my Lord evermore</text:p>
      <text:p text:style-name="P26">Death could not hold Him, the grave could not keep Him</text:p>
      <text:p text:style-name="P20">From rising again <text:s text:c="2"/></text:p>
      <text:p text:style-name="P20"><text:span text:style-name="T11">(CHORUS) <text:s/>(BRIDGE)</text:span> <text:s/>(CHORUS)</text:p>
      <text:p text:style-name="P30">Glorious Day</text:p>
      <text:p text:style-name="P16">Casting Crowns</text:p>
      <text:p text:style-name="P25"/>
      <text:p text:style-name="P11">VERSE 1</text:p>
      <text:p text:style-name="P6">B <text:s text:c="11"/>E <text:s text:c="25"/>B</text:p>
      <text:p text:style-name="P25">One day when Heaven was filled with His praises</text:p>
      <text:p text:style-name="P25"><text:s text:c="13"/><text:span text:style-name="T1">E <text:s text:c="24"/>B</text:span></text:p>
      <text:p text:style-name="P25">One day when sin was as black as could be</text:p>
      <text:p text:style-name="P25"><text:s text:c="11"/><text:span text:style-name="T1">E <text:s text:c="20"/>B</text:span></text:p>
      <text:p text:style-name="P25">Jesus came forth to be born of a virgin</text:p>
      <text:p text:style-name="P25"><text:s text:c="12"/><text:span text:style-name="T1">E <text:s text:c="20"/>C#m7</text:span> <text:s text:c="20"/></text:p>
      <text:p text:style-name="P25">Dwelt among men, my example is He</text:p>
      <text:p text:style-name="P25"><text:s text:c="12"/><text:span text:style-name="T1">E <text:s text:c="27"/>G#m</text:span></text:p>
      <text:p text:style-name="P25"><draw:frame draw:style-name="fr1" draw:name="Frame2" text:anchor-type="paragraph" svg:x="4.2028in" svg:y="0.302in" svg:width="3.0047in" draw:z-index="1"><draw:text-box fo:min-height="2.9528in"><text:p text:style-name="P13">BRIDGE</text:p><text:p text:style-name="P7">E <text:s text:c="10"/>B</text:p><text:p text:style-name="P27">One day the trumpet</text:p><text:p text:style-name="P27"><text:s text:c="5"/><text:span text:style-name="T1">F#</text:span></text:p><text:p text:style-name="P27">will sound for His coming</text:p><text:p text:style-name="P7">E <text:s text:c="10"/>B</text:p><text:p text:style-name="P27">One day the skies</text:p><text:p text:style-name="P27"><text:s text:c="9"/><text:span text:style-name="T1">F# <text:s text:c="11"/>G#m</text:span></text:p><text:p text:style-name="P27">with His glories will shine</text:p><text:p text:style-name="P7">E <text:s text:c="8"/>B</text:p><text:p text:style-name="P27">Wonderful day,</text:p><text:p text:style-name="P27"><text:s text:c="6"/><text:span text:style-name="T1">F# <text:s text:c="9"/>G#m</text:span></text:p><text:p text:style-name="P27">my Be-loved One, bringing</text:p><text:p text:style-name="P27"><text:span text:style-name="T1">E</text:span> <text:s text:c="27"/></text:p><text:p text:style-name="P27">My Savior, Jesus, is mine</text:p></draw:text-box></draw:frame>Word became flesh and the light shined a-mong us</text:p>
      <text:p text:style-name="P25"><text:s text:c="17"/><text:span text:style-name="T1">E </text:span><text:span text:style-name="T8">(F# on VERSE 2 &amp; 3)</text:span></text:p>
      <text:p text:style-name="P25">His glory reveal-ed</text:p>
      <text:p text:style-name="P25"/>
      <text:p text:style-name="P11">CHORUS</text:p>
      <text:p text:style-name="P25"><text:s text:c="11"/><text:span text:style-name="T1">B</text:span></text:p>
      <text:p text:style-name="P25">Living, He loved me</text:p>
      <text:p text:style-name="P25"><text:s text:c="10"/><text:span text:style-name="T1">F#</text:span></text:p>
      <text:p text:style-name="P25">Dying, He saved me</text:p>
      <text:p text:style-name="P25"><text:s text:c="15"/><text:span text:style-name="T1">G#m <text:s text:c="16"/>E</text:span></text:p>
      <text:p text:style-name="P25">Buried, He car-ried my sins far a-way</text:p>
      <text:p text:style-name="P25"><text:s text:c="11"/><text:span text:style-name="T1">B <text:s text:c="15"/>F#</text:span></text:p>
      <text:p text:style-name="P25">Rising, He justified freely forever</text:p>
      <text:p text:style-name="P25"><text:s text:c="13"/><text:span text:style-name="T1">G#m</text:span></text:p>
      <text:p text:style-name="P25">One day He’s coming</text:p>
      <text:p text:style-name="P25"><text:s text:c="12"/><text:span text:style-name="T1">E <text:s text:c="15"/>B <text:s text:c="3"/></text:span><text:span text:style-name="T5">E</text:span></text:p>
      <text:p text:style-name="P25">Oh glorious day, oh glorious day <text:s/><text:span text:style-name="T6">(F# </text:span><text:span text:style-name="T7">@</text:span></text:p>
      <text:p text:style-name="P6"><text:s text:c="33"/><text:span text:style-name="T12">bridge)</text:span></text:p>
      <text:p text:style-name="P11">VERSE 2</text:p>
      <text:p text:style-name="P25">One day they led Him up Calvary’s mountain</text:p>
      <text:p text:style-name="P25">One day they nailed Him to die on a tree</text:p>
      <text:p text:style-name="P25">Suffering anguish, despised and rejected</text:p>
      <text:p text:style-name="P25">Bearing our sins, my Redeemer is He</text:p>
      <text:p text:style-name="P25">Hands that healed nations, stretched out on a tree</text:p>
      <text:p text:style-name="P25">And took the nails for me</text:p>
      <text:p text:style-name="P25"/>
      <text:p text:style-name="P25">(REPEAT CHORUS)</text:p>
      <text:p text:style-name="P25"/>
      <text:p text:style-name="P11">VERSE 3</text:p>
      <text:p text:style-name="P25">One day the grave could conceal Him no longer</text:p>
      <text:p text:style-name="P25">One day the stone rolled away from the door</text:p>
      <text:p text:style-name="P25">Then He arose, over death He had conquered</text:p>
      <text:p text:style-name="P25">Now He’s ascended, my Lord evermore</text:p>
      <text:p text:style-name="P25">Death could not hold Him, the grave could not keep Him</text:p>
      <text:p text:style-name="P19">From rising again <text:s text:c="2"/></text:p>
      <text:p text:style-name="P19"><text:span text:style-name="T11">(CHORUS) <text:s/>(BRIDGE)</text:span> <text:s/>(CHORUS)</text:p>
      <text:p text:style-name="P29">Glorious Day</text:p>
      <text:p text:style-name="P15">Casting Crowns</text:p>
      <text:p text:style-name="P9">VERSE 1</text:p>
      <text:p text:style-name="P3">G <text:s text:c="11"/>C <text:s text:c="25"/>G</text:p>
      <text:p text:style-name="P1">One day when Heaven was filled with His praises</text:p>
      <text:p text:style-name="P3"><text:s text:c="13"/>C <text:s text:c="24"/>G</text:p>
      <text:p text:style-name="P1">One day when sin was as black as could be</text:p>
      <text:p text:style-name="P3"><text:s text:c="11"/>C <text:s text:c="20"/>G</text:p>
      <text:p text:style-name="P1">Jesus came forth to be born of a virgin</text:p>
      <text:p text:style-name="P1"><text:span text:style-name="T1"><text:s text:c="12"/>C <text:s text:c="20"/>Am7</text:span> <text:s text:c="20"/></text:p>
      <text:p text:style-name="P1">Dwelt among men, my example is He</text:p>
      <text:p text:style-name="P3"><text:s text:c="12"/>C <text:s text:c="27"/>Em</text:p>
      <text:p text:style-name="P1">Word became flesh and the light shined a-mong us</text:p>
      <text:p text:style-name="P5"><text:s text:c="17"/>C <text:span text:style-name="T10">(D on VERSE 2 &amp; 3)</text:span></text:p>
      <text:p text:style-name="P1">His glory reveal-ed</text:p>
      <text:p text:style-name="P1"><draw:frame draw:style-name="fr1" draw:name="Frame1" text:anchor-type="paragraph" svg:x="3.9154in" svg:y="0.0098in" svg:width="3.1256in" draw:z-index="0"><draw:text-box fo:min-height="2.5736in"><text:p text:style-name="P10">BRIDGE</text:p><text:p text:style-name="P4">C <text:s text:c="10"/>G</text:p><text:p text:style-name="P2">One day the trumpet</text:p><text:p text:style-name="P14"><text:s text:c="5"/>D</text:p><text:p text:style-name="P2">will sound for His coming</text:p><text:p text:style-name="P4">C <text:s text:c="10"/>G</text:p><text:p text:style-name="P2">One day the skies</text:p><text:p text:style-name="P2"><text:s text:c="9"/><text:span text:style-name="T9">D <text:s text:c="11"/>Em</text:span></text:p><text:p text:style-name="P2">with His glories will shine</text:p><text:p text:style-name="P4">C <text:s text:c="8"/>G</text:p><text:p text:style-name="P2">Wonderful day,</text:p><text:p text:style-name="P2"><text:s text:c="6"/><text:span text:style-name="T9">D <text:s text:c="9"/>Em</text:span></text:p><text:p text:style-name="P2">my Be-loved One, bringing</text:p><text:p text:style-name="P2"><text:span text:style-name="T1">C</text:span> <text:s text:c="27"/></text:p><text:p text:style-name="P2">My Savior, Jesus, is mine</text:p></draw:text-box></draw:frame></text:p>
      <text:p text:style-name="P9">CHORUS</text:p>
      <text:p text:style-name="P3"><text:s text:c="11"/>G</text:p>
      <text:p text:style-name="P1">Living, He loved me</text:p>
      <text:p text:style-name="P3"><text:s text:c="10"/>D</text:p>
      <text:p text:style-name="P1">Dying, He saved me</text:p>
      <text:p text:style-name="P3"><text:s text:c="15"/>Em <text:s text:c="16"/>C</text:p>
      <text:p text:style-name="P1">Buried, He car-ried my sins far a-way</text:p>
      <text:p text:style-name="P3"><text:s text:c="11"/>G <text:s text:c="15"/>D</text:p>
      <text:p text:style-name="P1">Rising, He justified freely forever</text:p>
      <text:p text:style-name="P3"><text:s text:c="13"/>Em</text:p>
      <text:p text:style-name="P1">One day He’s coming</text:p>
      <text:p text:style-name="P3"><text:s text:c="12"/>C <text:s text:c="15"/>G <text:s text:c="3"/>C</text:p>
      <text:p text:style-name="P1">Oh glorious day, oh glorious day</text:p>
      <text:p text:style-name="P1"/>
      <text:p text:style-name="P9">VERSE 2</text:p>
      <text:p text:style-name="P1">One day they led Him up Calvary’s mountain</text:p>
      <text:p text:style-name="P1">One day they nailed Him to die on a tree</text:p>
      <text:p text:style-name="P1">Suffering anguish, despised and rejected</text:p>
      <text:p text:style-name="P1">Bearing our sins, my Redeemer is He</text:p>
      <text:p text:style-name="P1">Hands that healed nations, stretched out on a tree</text:p>
      <text:p text:style-name="P1">And took the nails for me</text:p>
      <text:p text:style-name="P1"/>
      <text:p text:style-name="P1">(REPEAT CHORUS)</text:p>
      <text:p text:style-name="P1"/>
      <text:p text:style-name="P9">VERSE 3</text:p>
      <text:p text:style-name="P1">One day the grave could conceal Him no longer</text:p>
      <text:p text:style-name="P1">One day the stone rolled away from the door</text:p>
      <text:p text:style-name="P1">Then He arose, over death He had conquered</text:p>
      <text:p text:style-name="P1">Now He’s ascended, my Lord evermore</text:p>
      <text:p text:style-name="P1">Death could not hold Him, the grave could not keep Him</text:p>
      <text:p text:style-name="P1">From rising again <text:s text:c="2"/><text:span text:style-name="T9">(CHORUS) <text:s/>(BRIDGE) <text:s/>(CHORUS)</text:span></text:p>
      <text:p text:style-name="P32">Glorious Day</text:p>
      <text:p text:style-name="P18">Casting Crowns</text:p>
      <text:p text:style-name="P1"/>
      <text:p text:style-name="P1">{sov:Verse 1}</text:p>
      <text:p text:style-name="P1">G5 <text:s text:c="4"/>G2 <text:s/>G <text:s text:c="3"/>Cmaj7 <text:s text:c="5"/>C6 <text:s text:c="15"/>G5</text:p>
      <text:p text:style-name="P1"><text:s text:c="3"/>One day when Heaven was filled with His praises</text:p>
      <text:p text:style-name="P1">G2 <text:s text:c="5"/>G <text:s text:c="3"/>Cmaj7 <text:s text:c="5"/>C6 <text:s text:c="12"/>G5</text:p>
      <text:p text:style-name="P1">One day when sin was as black as could be</text:p>
      <text:p text:style-name="P1">G2 <text:s text:c="3"/>G <text:s text:c="3"/>Cmaj7 <text:s text:c="6"/>C6 <text:s text:c="9"/>G5</text:p>
      <text:p text:style-name="P1">Jesus came forth to be born of a virgin</text:p>
      <text:p text:style-name="P1">G2 <text:s text:c="4"/>G <text:s text:c="3"/>Cmaj7 <text:s text:c="4"/>C6 <text:s text:c="6"/>Am7 <text:s text:c="20"/></text:p>
      <text:p text:style-name="P1">Dwelt among men, my example is He</text:p>
      <text:p text:style-name="P1"><text:s text:c="12"/>C2 <text:s text:c="26"/>Em</text:p>
      <text:p text:style-name="P1">Word became flesh and the light shined a-mong us</text:p>
      <text:p text:style-name="P1"><text:s text:c="17"/>C2</text:p>
      <text:p text:style-name="P1">His glory reveal-ed</text:p>
      <text:p text:style-name="P1">{eov}</text:p>
      <text:p text:style-name="P1"/>
      <text:p text:style-name="P1">{soc:Chorus}</text:p>
      <text:p text:style-name="P1"><text:s text:c="11"/>G</text:p>
      <text:p text:style-name="P1">Living, He loved me</text:p>
      <text:p text:style-name="P1"><text:s text:c="10"/>D</text:p>
      <text:p text:style-name="P1">Dying, He saved me</text:p>
      <text:p text:style-name="P1"><text:s text:c="15"/>Em7 <text:s text:c="15"/>C2</text:p>
      <text:p text:style-name="P1">Buried, He car-ried my sins far a-way</text:p>
      <text:p text:style-name="P1"><text:s text:c="11"/>G <text:s text:c="18"/>D</text:p>
      <text:p text:style-name="P1">Rising, He justified freely forever</text:p>
      <text:p text:style-name="P1"><text:s text:c="13"/>Em7</text:p>
      <text:p text:style-name="P1">One day He’s coming</text:p>
      <text:p text:style-name="P1"><text:s text:c="12"/>C2 <text:s text:c="14"/>G <text:s text:c="3"/>Cmaj7</text:p>
      <text:p text:style-name="P1">Oh glorious day, oh glorious day</text:p>
      <text:p text:style-name="P1">{eoc}</text:p>
      <text:p text:style-name="P1"/>
      <text:p text:style-name="P1">{sov:Verse 2}</text:p>
      <text:p text:style-name="P1">G5 <text:s text:c="4"/>G2 <text:s/>G <text:s text:c="3"/>Cmaj7 <text:s text:c="5"/>C6 <text:s text:c="15"/>G5</text:p>
      <text:p text:style-name="P1">One day they led Him up Calvary’s mountain</text:p>
      <text:p text:style-name="P1">G2 <text:s text:c="5"/>G <text:s text:c="3"/>Cmaj7 <text:s text:c="5"/>C6 <text:s text:c="12"/>G5</text:p>
      <text:p text:style-name="P1">One day they nailed Him to die on a tree</text:p>
      <text:p text:style-name="P1">G2 <text:s text:c="3"/>G <text:s text:c="3"/>Cmaj7 <text:s text:c="6"/>C6 <text:s text:c="9"/>G5</text:p>
      <text:p text:style-name="P1">Suffering anguish, despised and rejected</text:p>
      <text:p text:style-name="P1">G2 <text:s text:c="4"/>G <text:s text:c="3"/>Cmaj7 <text:s text:c="4"/>C6 <text:s text:c="6"/>Am7</text:p>
      <text:p text:style-name="P1">Bearing our sins, my Redeemer is He</text:p>
      <text:p text:style-name="P1"><text:s text:c="18"/>C2 <text:s text:c="25"/>Em</text:p>
      <text:p text:style-name="P1">Hands that healed nations, stretched out on a tree</text:p>
      <text:p text:style-name="P1"><text:s text:c="23"/>C2</text:p>
      <text:p text:style-name="P1">And took the nails for me</text:p>
      <text:p text:style-name="P1">{eov}</text:p>
      <text:p text:style-name="P1"/>
      <text:p text:style-name="P1">{soc:Chorus}</text:p>
      <text:p text:style-name="P1"><text:soft-page-break/><text:s text:c="11"/>G</text:p>
      <text:p text:style-name="P1">Living, He loved me</text:p>
      <text:p text:style-name="P1"><text:s text:c="10"/>D</text:p>
      <text:p text:style-name="P1">Dying, He saved me</text:p>
      <text:p text:style-name="P1"><text:s text:c="15"/>Em7 <text:s text:c="15"/>C2</text:p>
      <text:p text:style-name="P1">Buried, He car-ried my sins far a-way</text:p>
      <text:p text:style-name="P1"><text:s text:c="11"/>G <text:s text:c="18"/>D</text:p>
      <text:p text:style-name="P1">Rising, He justified freely forever</text:p>
      <text:p text:style-name="P1"><text:s text:c="13"/>Em7</text:p>
      <text:p text:style-name="P1">One day He’s coming</text:p>
      <text:p text:style-name="P1"><text:s text:c="12"/>C2 <text:s text:c="14"/>G</text:p>
      <text:p text:style-name="P1">Oh glorious day, oh glorious day</text:p>
      <text:p text:style-name="P1">{eoc}</text:p>
      <text:p text:style-name="P1"/>
      <text:p text:style-name="P1">{sov:Verse 3}</text:p>
      <text:p text:style-name="P1">G5 <text:s text:c="4"/>G2 <text:s/>G <text:s text:c="3"/>Cmaj7 <text:s text:c="5"/>C6 <text:s text:c="15"/>G5</text:p>
      <text:p text:style-name="P1">One day the grave could conceal Him no longer</text:p>
      <text:p text:style-name="P1">G2 <text:s text:c="5"/>G <text:s text:c="3"/>Cmaj7 <text:s text:c="5"/>C6 <text:s text:c="12"/>G5</text:p>
      <text:p text:style-name="P1">One day the stone rolled away from the door</text:p>
      <text:p text:style-name="P1">G2 <text:s text:c="3"/>G <text:s text:c="3"/>Cmaj7 <text:s text:c="6"/>C6 <text:s text:c="9"/>G5</text:p>
      <text:p text:style-name="P1">Then He arose, over death He had conquered</text:p>
      <text:p text:style-name="P1">G2 <text:s text:c="4"/>G <text:s text:c="3"/>Cmaj7 <text:s text:c="4"/>C6 <text:s text:c="6"/>Am7</text:p>
      <text:p text:style-name="P1">Now He’s ascended, my Lord evermore</text:p>
      <text:p text:style-name="P1"><text:s text:c="16"/>C2 <text:s text:c="27"/>Em</text:p>
      <text:p text:style-name="P1">Death could not hold Him, the grave could not keep Him</text:p>
      <text:p text:style-name="P1"><text:s text:c="13"/>Dsus</text:p>
      <text:p text:style-name="P1">From rising again</text:p>
      <text:p text:style-name="P1">{eov}</text:p>
      <text:p text:style-name="P1"/>
      <text:p text:style-name="P1">{soc:Chorus}</text:p>
      <text:p text:style-name="P1"><text:s text:c="11"/>G</text:p>
      <text:p text:style-name="P1">Living, He loved me</text:p>
      <text:p text:style-name="P1"><text:s text:c="10"/>D</text:p>
      <text:p text:style-name="P1">Dying, He saved me</text:p>
      <text:p text:style-name="P1"><text:s text:c="15"/>Em7 <text:s text:c="15"/>C2</text:p>
      <text:p text:style-name="P1">Buried, He car-ried my sins far a-way</text:p>
      <text:p text:style-name="P1"><text:s text:c="11"/>G <text:s text:c="18"/>D</text:p>
      <text:p text:style-name="P1">Rising, He justified freely forever</text:p>
      <text:p text:style-name="P1"><text:s text:c="13"/>Em7</text:p>
      <text:p text:style-name="P1">One day He’s coming</text:p>
      <text:p text:style-name="P1"><text:s text:c="12"/>C2 <text:s text:c="14"/>G <text:s text:c="3"/>D</text:p>
      <text:p text:style-name="P1">Oh glorious day, oh glorious day</text:p>
      <text:p text:style-name="P1">{eoc}</text:p>
      <text:p text:style-name="P1"/>
      <text:p text:style-name="P1">{sob:BRIDGE}</text:p>
      <text:p text:style-name="P1">C <text:s text:c="10"/>G</text:p>
      <text:p text:style-name="P1">One day the trumpet</text:p>
      <text:p text:style-name="P1"><text:s text:c="5"/>D <text:s text:c="12"/>Em</text:p>
      <text:p text:style-name="P1">will sound for His coming</text:p>
      <text:p text:style-name="P1"><text:soft-page-break/>C <text:s text:c="10"/>G</text:p>
      <text:p text:style-name="P1">One day the skies</text:p>
      <text:p text:style-name="P1"><text:s text:c="9"/>D <text:s text:c="11"/>G/B</text:p>
      <text:p text:style-name="P1">with His glories will shine</text:p>
      <text:p text:style-name="P1">C <text:s text:c="8"/>G</text:p>
      <text:p text:style-name="P1">Wonderful day,</text:p>
      <text:p text:style-name="P1"><text:s text:c="6"/>D <text:s text:c="9"/>Em</text:p>
      <text:p text:style-name="P1">my Be-loved One, bringing</text:p>
      <text:p text:style-name="P1">C <text:s text:c="27"/></text:p>
      <text:p text:style-name="P1">My Savior, Jesus, is mine</text:p>
      <text:p text:style-name="P1">{eob}</text:p>
      <text:p text:style-name="P1"/>
      <text:p text:style-name="P1">{sop:Ending}</text:p>
      <text:p text:style-name="P1"><text:s text:c="12"/>G <text:s text:c="3"/>| C2 <text:s text:c="8"/>| <text:s/>G2 <text:s text:c="3"/>|C2 <text:s text:c="2"/>| <text:s text:c="2"/>C2</text:p>
      <text:p text:style-name="P1">O glorious <text:s/>day <text:s text:c="6"/>glorious <text:s text:c="2"/>day <text:s text:c="3"/>O gloruious day</text:p>
      <text:p text:style-name="P1">{eop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9T07:33:06.884000000</meta:creation-date>
    <dc:date>2023-03-20T12:06:17.398000000</dc:date>
    <meta:editing-duration>PT1H12M8S</meta:editing-duration>
    <meta:editing-cycles>19</meta:editing-cycles>
    <meta:generator>LibreOffice/7.4.5.1$Windows_X86_64 LibreOffice_project/9c0871452b3918c1019dde9bfac75448afc4b57f</meta:generator>
    <meta:print-date>2015-01-14T15:01:12.843000000</meta:print-date>
    <meta:document-statistic meta:table-count="0" meta:image-count="0" meta:object-count="0" meta:page-count="6" meta:paragraph-count="284" meta:word-count="1179" meta:character-count="7834" meta:non-whitespace-character-count="4565"/>
  </office:meta>
</office:document-meta>
</file>