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Liberation Mono" fo:font-size="16pt" fo:font-weight="bold" officeooo:paragraph-rsid="000ba09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paragraph-rsid="000ba09b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Liberation Mono" officeooo:paragraph-rsid="000ba09b"/>
    </style:style>
    <style:style style:name="P7" style:family="paragraph" style:parent-style-name="Standard">
      <style:text-properties style:font-name="Liberation Mono" officeooo:paragraph-rsid="000ba09b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paragraph-rsid="0010291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Liberation Mono" fo:font-size="16pt" fo:font-weight="bold" officeooo:paragraph-rsid="00102919" style:font-size-asian="16pt" style:font-weight-asian="bold" style:font-size-complex="16pt" style:font-weight-complex="bold"/>
    </style:style>
    <style:style style:name="T1" style:family="text">
      <style:text-properties officeooo:rsid="0009978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a09b" style:font-weight-asian="bold" style:font-weight-complex="bold"/>
    </style:style>
    <style:style style:name="T4" style:family="text">
      <style:text-properties fo:font-weight="bold" officeooo:rsid="000f483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ve You Been To Calvary</text:p>
      <text:p text:style-name="P4">Richard D. Baker - <text:span text:style-name="T1">c1978</text:span></text:p>
      <text:p text:style-name="P1"/>
      <text:p text:style-name="P1">Verse 1</text:p>
      <text:p text:style-name="P1"><text:s text:c="9"/><text:span text:style-name="T2">C <text:s text:c="10"/>C7</text:span></text:p>
      <text:p text:style-name="P1">Have you been to the cross</text:p>
      <text:p text:style-name="P1"><text:s text:c="10"/><text:span text:style-name="T2">F <text:s text:c="9"/>Fm</text:span></text:p>
      <text:p text:style-name="P1">Where the Lord Jesus suffered</text:p>
      <text:p text:style-name="P1"><text:s text:c="9"/><text:span text:style-name="T2">C <text:s text:c="12"/>G</text:span></text:p>
      <text:p text:style-name="P1">Have you been to Calva-ry</text:p>
      <text:p text:style-name="P1"><text:s text:c="9"/><text:span text:style-name="T2">C <text:s text:c="10"/>C7</text:span></text:p>
      <text:p text:style-name="P1">Have you been to the place</text:p>
      <text:p text:style-name="P1"><text:s text:c="6"/><text:span text:style-name="T2">F <text:s text:c="11"/>Fm</text:span></text:p>
      <text:p text:style-name="P1">Of re-demption for sinners</text:p>
      <text:p text:style-name="P1"><text:s text:c="9"/><text:span text:style-name="T2">C <text:s text:c="6"/>G <text:s text:c="4"/>C</text:span></text:p>
      <text:p text:style-name="P1">Have you been to Calva-ry</text:p>
      <text:p text:style-name="P1"/>
      <text:p text:style-name="P1">Chorus</text:p>
      <text:p text:style-name="P1"><text:s text:c="7"/><text:span text:style-name="T2">F <text:s text:c="7"/>G7 <text:s text:c="4"/>C</text:span></text:p>
      <text:p text:style-name="P1">It was there on Calva-ry</text:p>
      <text:p text:style-name="P1"><text:s text:c="11"/><text:span text:style-name="T2">F <text:s text:c="6"/>G7 <text:s text:c="6"/>C <text:s text:c="7"/>G</text:span></text:p>
      <text:p text:style-name="P1">God's dear Son lay down His life for you</text:p>
      <text:p text:style-name="P1"><text:s text:c="6"/><text:span text:style-name="T2">C <text:s text:c="19"/>C7</text:span></text:p>
      <text:p text:style-name="P1">While there's time don't delay</text:p>
      <text:p text:style-name="P1"><text:s text:c="11"/><text:span text:style-name="T2">F <text:s text:c="14"/>Fm</text:span></text:p>
      <text:p text:style-name="P1">Place your faith in Christ Jesus</text:p>
      <text:p text:style-name="P1"><text:s text:c="10"/><text:span text:style-name="T2">C <text:s text:c="10"/>G <text:s text:c="4"/>C</text:span></text:p>
      <text:p text:style-name="P1">Turn your eyes now to Calva-ry</text:p>
      <text:p text:style-name="P1"/>
      <text:p text:style-name="P1">Verse 2</text:p>
      <text:p text:style-name="P1">You can search you can buy and try</text:p>
      <text:p text:style-name="P1">Ev'rything man-made</text:p>
      <text:p text:style-name="P1">But it cannot satisfy</text:p>
      <text:p text:style-name="P1">It is Christ only Christ</text:p>
      <text:p text:style-name="P1">Who gives life more abundant</text:p>
      <text:p text:style-name="P1">And He calls from Calvary</text:p>
      <text:p text:style-name="P1"/>
      <text:p text:style-name="P1">Verse 3</text:p>
      <text:p text:style-name="P1">While the Spirit's clear voice</text:p>
      <text:p text:style-name="P1">Can be heard softly pleading</text:p>
      <text:p text:style-name="P1">Give your life to Jesus now</text:p>
      <text:p text:style-name="P1">Trusting faith is the way</text:p>
      <text:p text:style-name="P1">To have life everlasting</text:p>
      <text:p text:style-name="P1">And He calls from Calvary</text:p>
      <text:p text:style-name="P3">Have You Been To Calvary</text:p>
      <text:p text:style-name="P5">Richard D. Baker - <text:span text:style-name="T1">c1978</text:span></text:p>
      <text:p text:style-name="P6"/>
      <text:p text:style-name="P6">Verse 1</text:p>
      <text:p text:style-name="P6"><text:s text:c="9"/><text:span text:style-name="T3">D</text:span><text:span text:style-name="T2"> <text:s text:c="10"/></text:span><text:span text:style-name="T3">D/C#</text:span></text:p>
      <text:p text:style-name="P6">Have you been to the cross</text:p>
      <text:p text:style-name="P6"><text:s text:c="10"/><text:span text:style-name="T3">C </text:span><text:span text:style-name="T2"><text:s text:c="9"/></text:span><text:span text:style-name="T3">G/B</text:span></text:p>
      <text:p text:style-name="P6">Where the Lord Jesus suffered</text:p>
      <text:p text:style-name="P6"><text:s text:c="9"/><text:span text:style-name="T3">D/A</text:span><text:span text:style-name="T2"> <text:s text:c="4"/></text:span><text:span text:style-name="T3">D/G <text:s text:c="2"/>D/F# Em</text:span></text:p>
      <text:p text:style-name="P6">Have you been to Cal – va - ry</text:p>
      <text:p text:style-name="P6"><text:s text:c="9"/><text:span text:style-name="T3">D</text:span><text:span text:style-name="T2"> <text:s text:c="10"/></text:span><text:span text:style-name="T3">D/C#</text:span></text:p>
      <text:p text:style-name="P6">Have you been to the place</text:p>
      <text:p text:style-name="P6"><text:s text:c="6"/><text:span text:style-name="T3">C </text:span><text:span text:style-name="T2"><text:s text:c="11"/></text:span><text:span text:style-name="T3">G/B</text:span></text:p>
      <text:p text:style-name="P6">Of re-demption for sinners</text:p>
      <text:p text:style-name="P6"><text:s text:c="9"/><text:span text:style-name="T3">D</text:span><text:span text:style-name="T2"> <text:s text:c="6"/></text:span><text:span text:style-name="T3">Asus</text:span><text:span text:style-name="T2"> <text:s/></text:span><text:span text:style-name="T3">D</text:span></text:p>
      <text:p text:style-name="P6">Have you been to Calva-ry</text:p>
      <text:p text:style-name="P6"/>
      <text:p text:style-name="P6">Chorus</text:p>
      <text:p text:style-name="P6"><text:s text:c="7"/><text:span text:style-name="T3">G</text:span><text:span text:style-name="T2"> <text:s text:c="7"/></text:span><text:span text:style-name="T3">Asus</text:span><text:span text:style-name="T2"> <text:s/></text:span><text:span text:style-name="T3">D</text:span></text:p>
      <text:p text:style-name="P6">It was there on Calva-ry</text:p>
      <text:p text:style-name="P6"><text:s text:c="11"/><text:span text:style-name="T3">G</text:span><text:span text:style-name="T2"> <text:s text:c="6"/></text:span><text:span text:style-name="T3">Asus</text:span><text:span text:style-name="T2"> <text:s text:c="4"/></text:span><text:span text:style-name="T3">D</text:span><text:span text:style-name="T2"> <text:s text:c="3"/></text:span><text:span text:style-name="T4">(</text:span><text:span text:style-name="T3">B</text:span><text:span text:style-name="T4">)</text:span><text:span text:style-name="T3"> A</text:span></text:p>
      <text:p text:style-name="P6">God's dear Son lay down His life for you</text:p>
      <text:p text:style-name="P6"><text:s text:c="7"/><text:span text:style-name="T2"><text:s text:c="7"/></text:span><text:span text:style-name="T3">D</text:span><text:span text:style-name="T2"> <text:s text:c="12"/></text:span><text:span text:style-name="T3">D/C#</text:span></text:p>
      <text:p text:style-name="P6">While there's time don't de-lay</text:p>
      <text:p text:style-name="P6"><text:s text:c="11"/><text:span text:style-name="T3">C</text:span><text:span text:style-name="T2"> <text:s text:c="14"/></text:span><text:span text:style-name="T3">G/B</text:span></text:p>
      <text:p text:style-name="P6">Place your faith in Christ Jesus</text:p>
      <text:p text:style-name="P6"><text:s text:c="10"/><text:span text:style-name="T3">D/A</text:span><text:span text:style-name="T2"> <text:s text:c="8"/></text:span><text:span text:style-name="T3">D/F# <text:s/>Em7 <text:s/>G <text:s text:c="2"/>D</text:span></text:p>
      <text:p text:style-name="P6">Turn your eyes now to Cal – va - ry</text:p>
      <text:p text:style-name="P6"/>
      <text:p text:style-name="P6">Verse 2</text:p>
      <text:p text:style-name="P6">You can search you can buy and try</text:p>
      <text:p text:style-name="P6">Ev'rything man-made</text:p>
      <text:p text:style-name="P6">But it cannot satisfy</text:p>
      <text:p text:style-name="P6">It is Christ only Christ</text:p>
      <text:p text:style-name="P6">Who gives life more abundant</text:p>
      <text:p text:style-name="P6">And He calls from Calvary</text:p>
      <text:p text:style-name="P6"/>
      <text:p text:style-name="P6">Verse 3</text:p>
      <text:p text:style-name="P6">While the Spirit's clear voice</text:p>
      <text:p text:style-name="P6">Can be heard softly pleading</text:p>
      <text:p text:style-name="P6">Give your life to Jesus now</text:p>
      <text:p text:style-name="P6">Trusting faith is the way</text:p>
      <text:p text:style-name="P6">To have life everlasting</text:p>
      <text:p text:style-name="P6">And He calls from Calvary</text:p>
      <text:p text:style-name="P9">Have You Been To Calvary</text:p>
      <text:p text:style-name="P8">Richard D. Baker - <text:span text:style-name="T1">c1978</text:span></text:p>
      <text:p text:style-name="P6"><text:line-break/>{start_of_verse:Verse 1}<text:line-break/> <text:s text:c="8"/>D <text:s/>/ <text:s/>/ <text:s text:c="4"/>Am / /<text:line-break/>Have you been to the cross<text:line-break/> <text:s text:c="9"/>G <text:s text:c="3"/>/ <text:s/>/ <text:s/>Em7<text:line-break/>Where the Lord Jesus suffered<text:line-break/> <text:s text:c="8"/>D <text:s/>/ / <text:s/>Bm7 / / <text:s text:c="3"/>Em/A / / A7 / /<text:line-break/>Have you been to Cal – va - ry<text:line-break/> <text:s text:c="8"/>D / <text:s/>/ <text:s text:c="5"/>D7 <text:s/>/ <text:s/>/<text:line-break/>Have you been to the place<text:line-break/> <text:s text:c="5"/>G <text:s text:c="2"/>/ <text:s text:c="3"/>/ <text:s text:c="2"/>Em7<text:line-break/>Of re-demption for sinners<text:line-break/> <text:s text:c="8"/>D <text:s/>/ / <text:s/>Em/A / A7 <text:s text:c="2"/>D / / D9 / /<text:line-break/>Have you been to Cal - <text:s/>va - ry<text:line-break/>{end_of_verse}<text:line-break/><text:line-break/>{start_of_chorus:Chorus}<text:line-break/> <text:s text:c="6"/>G <text:s/>/ <text:s/>/ <text:s/>A/G / / <text:s/>D / / D / /<text:line-break/>It was there on Cal - va-ry<text:line-break/> <text:s text:c="10"/>G <text:s/>/ / <text:s/>A/G / / <text:s/>D / <text:s/>/ <text:s text:c="3"/>A7 / /<text:line-break/>God's dear Son lay down His life for <text:s/>you<text:line-break/> <text:s text:c="13"/>D <text:s/>/ <text:s/>/ <text:s text:c="6"/>Am / <text:s/>/<text:line-break/>While there's time don't de-lay<text:line-break/> <text:s text:c="10"/>G <text:s text:c="4"/>/ <text:s text:c="2"/>/ <text:s text:c="4"/>Em7 / <text:s/>/<text:line-break/>Place your faith in Christ Jesus<text:line-break/> <text:s text:c="9"/>D <text:s text:c="2"/>/ <text:s/>/ <text:s text:c="3"/>A7 / / <text:s text:c="4"/>D / / D / /<text:line-break/>Turn your eyes now to Cal - va - ry<text:line-break/>{end_of_chorus}<text:line-break/><text:line-break/>{start_of_verse:Verse 2}<text:line-break/> <text:s text:c="8"/>D <text:s/>/ <text:s/>/ <text:s text:c="4"/>Am / /<text:line-break/>You can search you can buy and try<text:line-break/> <text:s text:c="9"/>G <text:s text:c="3"/>/ <text:s/>/ <text:s/>Em7<text:line-break/>Ev'rything man-made<text:line-break/> <text:s text:c="8"/>D <text:s/>/ / <text:s/>Bm7 / / <text:s text:c="3"/>Em/A / / A7 / /<text:line-break/>But it can-not <text:s/>sat- is - <text:s/>fy<text:line-break/> <text:s text:c="8"/>D / <text:s/>/ <text:s text:c="5"/>D7 <text:s/>/ <text:s/>/<text:line-break/>It is Christ only Christ<text:line-break/> <text:s text:c="5"/>G <text:s text:c="2"/>/ <text:s text:c="3"/>/ <text:s text:c="2"/>Em7<text:line-break/>Who gives life more abundant<text:line-break/> <text:s text:c="8"/>D <text:s/>/ / <text:s/>Em/A / A7 <text:s text:c="2"/>D / / D9 / /<text:line-break/>And He calls from Cal-va - ry<text:line-break/>{end_of_verse}<text:line-break/><text:line-break/>{chorus}<text:line-break/><text:line-break/>{start_of_verse:Verse 3}<text:line-break/><text:soft-page-break/> <text:s text:c="8"/>D <text:s/>/ <text:s/>/ <text:s text:c="4"/>Am / /<text:line-break/>While the Spirit's clear voice<text:line-break/> <text:s text:c="9"/>G <text:s text:c="3"/>/ <text:s/>/ <text:s/>Em7<text:line-break/>Can be heard softly pleading<text:line-break/> <text:s text:c="8"/>D <text:s/>/ / <text:s/>Bm7 / / <text:s text:c="3"/>Em/A / / A7 / /<text:line-break/>Give your life to Je - sus <text:s text:c="2"/>now<text:line-break/> <text:s text:c="8"/>D / <text:s/>/ <text:s text:c="5"/>D7 <text:s/>/ <text:s/>/<text:line-break/>Trusting faith is the way<text:line-break/> <text:s text:c="5"/>G <text:s text:c="2"/>/ <text:s text:c="3"/>/ <text:s text:c="2"/>Em7<text:line-break/>To have life ever-lasting<text:line-break/> <text:s text:c="8"/>D <text:s/>/ / <text:s/>Em/A / A7 <text:s text:c="2"/>D / / D9 / /<text:line-break/>And He calls from Cal-va - ry<text:line-break/>{end_of_verse}<text:line-break/><text:line-break/>{chorus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7M43S</meta:editing-duration>
    <meta:editing-cycles>5</meta:editing-cycles>
    <meta:generator>LibreOffice/7.4.5.1$Windows_X86_64 LibreOffice_project/9c0871452b3918c1019dde9bfac75448afc4b57f</meta:generator>
    <dc:date>2023-03-20T12:10:11.698000000</dc:date>
    <meta:document-statistic meta:table-count="0" meta:image-count="0" meta:object-count="0" meta:page-count="4" meta:paragraph-count="83" meta:word-count="687" meta:character-count="3701" meta:non-whitespace-character-count="2274"/>
  </office:meta>
</office:document-meta>
</file>