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e351e" officeooo:paragraph-rsid="001e351e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e351e" officeooo:paragraph-rsid="001e351e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1e351e" officeooo:paragraph-rsid="001f4380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Courier New" officeooo:paragraph-rsid="001f4380"/>
    </style:style>
    <style:style style:name="T1" style:family="text">
      <style:text-properties officeooo:rsid="001f43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aven Came Down</text:p>
      <text:p text:style-name="P2"/>
      <text:p text:style-name="P3">{sov:Verse 1}<text:line-break/>D<text:line-break/>O what a wonderful, wonderful day,<text:line-break/> <text:s text:c="9"/>(d c# <text:s/><text:span text:style-name="T1">b)</text:span> <text:s/>A7<text:line-break/>Day I will never for-get;<text:line-break/>After I'd wandered in darkness away,<text:line-break/> <text:s text:c="7"/>(a <text:s/>g# <text:s/>g) D/<text:span text:style-name="T1">F#</text:span><text:line-break/>Jesus my Savior I <text:s/>met.<text:line-break/>O what a tender, compassionate friend,<text:line-break/> <text:s text:c="9"/>(f# <text:s text:c="2"/>g <text:s/>a) G<text:line-break/>He met the need of my heart;<text:line-break/> <text:s text:c="24"/>D<text:line-break/>Shadows dispelling, with joy I am telling,<text:line-break/> <text:s text:c="2"/>A7 <text:s text:c="21"/>D<text:line-break/>He made all the darkness depart!<text:line-break/>{eov}<text:line-break/><text:line-break/>{soc:Chorus}</text:p>
      <text:p text:style-name="P3">{eoc}</text:p>
      <text:p text:style-name="P3">D <text:s text:c="4"/>Bm <text:s text:c="4"/>Em <text:s text:c="3"/>A7</text:p>
      <text:p text:style-name="P4">------------|------------|------------|------------|</text:p>
      <text:p text:style-name="P4">3-----3-----|5-----5-----|------------|------------|</text:p>
      <text:p text:style-name="P4">2-----4-----|4-----6-----|------------|------------|</text:p>
      <text:p text:style-name="P4">4-----4-----|5-----7-----|------------|------------|</text:p>
      <text:p text:style-name="P4">------------|------------|------------|------------|</text:p>
      <text:p text:style-name="P4">------------|------------|------------|------------|</text:p>
      <text:p text:style-name="P3"/>
      <text:p text:style-name="P3">{soc:}</text:p>
      <text:p text:style-name="P3">D <text:s text:c="10"/>Bm <text:s text:c="6"/>Em <text:s text:c="3"/>A7 <text:s text:c="7"/>D <text:s/>G <text:s/>D<text:line-break/>Heaven came down and glory filled my soul,<text:line-break/>D <text:s text:c="10"/>Bm <text:s text:c="8"/>Em <text:s text:c="4"/>A7 <text:s text:c="5"/>D <text:s/>G <text:s/>D Bm<text:line-break/>When at the cross, the Savior made me whole;<text:line-break/> <text:s text:c="2"/>Em<text:line-break/>My sins were washed away<text:line-break/> <text:s text:c="6"/>D <text:s text:c="8"/>F# <text:s text:c="7"/>Bm <text:s text:c="2"/>Gm6<text:line-break/>And my night was turned to day<text:line-break/>D <text:s text:c="10"/>Bm <text:s text:c="6"/>Em <text:s text:c="3"/>A7 <text:s text:c="7"/>D <text:s/>G <text:s/>D<text:line-break/>Heaven came down and glory filled my soul!<text:line-break/>{eoc}<text:line-break/><text:line-break/>{sov:Verse 2}<text:line-break/>D<text:line-break/>Born of the Spirit with Life from above<text:line-break/> <text:s text:c="19"/>A7<text:line-break/>Into God?s family divine,<text:line-break/>Justifed fully through Calvary?s love,<text:line-break/> <text:s text:c="21"/>D<text:line-break/><text:soft-page-break/>Oh what a standing is mine!<text:line-break/>And the transaction so quickly was made<text:line-break/> <text:s text:c="16"/>D7 <text:s/>G<text:line-break/>When as a sinner I <text:s text:c="2"/>came,<text:line-break/> <text:s text:c="20"/>D<text:line-break/>Took of the offer of grace He did proffer<text:line-break/> <text:s text:c="2"/>A7 <text:s text:c="25"/>D<text:line-break/>He saved me, O praise his dear name!<text:line-break/>{eov}<text:line-break/><text:line-break/>{soc:Chorus}<text:line-break/>D <text:s text:c="10"/>Bm <text:s text:c="6"/>Em <text:s text:c="3"/>A7 <text:s text:c="7"/>D <text:s/>G <text:s/>D<text:line-break/>Heaven came down and glory filled my soul,<text:line-break/>D <text:s text:c="10"/>Bm <text:s text:c="8"/>Em <text:s text:c="4"/>A7 <text:s text:c="5"/>D <text:s/>G <text:s/>D Bm<text:line-break/>When at the cross, the Savior made me whole;<text:line-break/> <text:s text:c="2"/>Em<text:line-break/>My sins were washed away<text:line-break/> <text:s text:c="6"/>D <text:s text:c="8"/>F# <text:s text:c="7"/>Bm <text:s text:c="2"/>Gm6<text:line-break/>And my night was turned to day<text:line-break/>D <text:s text:c="10"/>Bm <text:s text:c="6"/>Em <text:s text:c="3"/>A7 <text:s text:c="7"/>D <text:s/>G <text:s/>D<text:line-break/>Heaven came down and glory filled my soul!<text:line-break/>{eoc}<text:line-break/><text:line-break/>{sov:Verse 3}<text:line-break/>D<text:line-break/>Now I?ve a hope that will surely endure<text:line-break/> <text:s text:c="20"/>A7<text:line-break/>After the passing of time<text:line-break/>I have a future in Heaven for sure,<text:line-break/> <text:s text:c="26"/>D<text:line-break/>There in those mansions sublime.<text:line-break/>And it?s because of that wonderful day<text:line-break/> <text:s text:c="19"/>D7 <text:s text:c="2"/>G<text:line-break/>When at the cross I be - lieved;<text:line-break/> <text:s text:c="18"/>D<text:line-break/>Riches eternal and blessings supernal<text:line-break/> <text:s text:c="4"/>A7 <text:s text:c="19"/>D<text:line-break/>From His precious hand I received!<text:line-break/>{eov}<text:line-break/><text:line-break/>{soc:Chorus}<text:line-break/>D <text:s text:c="10"/>Bm <text:s text:c="6"/>Em <text:s text:c="3"/>A7 <text:s text:c="7"/>D <text:s/>G <text:s/>D<text:line-break/>Heaven came down and glory filled my soul,<text:line-break/>D <text:s text:c="10"/>Bm <text:s text:c="8"/>Em <text:s text:c="4"/>A7 <text:s text:c="5"/>D <text:s/>G <text:s/>D Bm<text:line-break/>When at the cross, the Savior made me whole;<text:line-break/> <text:s text:c="2"/>Em<text:line-break/>My sins were washed away<text:line-break/> <text:s text:c="6"/>D <text:s text:c="8"/>F# <text:s text:c="7"/>Bm <text:s text:c="2"/>Gm6<text:line-break/>And my night was turned to day<text:line-break/><text:soft-page-break/>D <text:s text:c="10"/>Bm <text:s text:c="6"/>Em <text:s text:c="3"/>A7 <text:s text:c="7"/>D <text:s/>G <text:s/>D<text:line-break/>Heaven came down and glory filled my soul!<text:line-break/>{eoc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6T17:31:08.304000000</meta:creation-date>
    <dc:date>2023-03-20T12:41:39.150000000</dc:date>
    <meta:editing-duration>PT18M49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3" meta:paragraph-count="12" meta:word-count="437" meta:character-count="2799" meta:non-whitespace-character-count="1743"/>
  </office:meta>
</office:document-meta>
</file>