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Body">
      <style:text-properties fo:font-weight="bold" style:font-weight-asian="bold" style:font-weight-complex="bold"/>
    </style:style>
    <style:style style:name="P2" style:family="paragraph" style:parent-style-name="Body">
      <style:text-properties fo:font-style="italic" fo:font-weight="bold" style:font-style-asian="italic" style:font-weight-asian="bold"/>
    </style:style>
    <style:style style:name="P3" style:family="paragraph" style:parent-style-name="Body">
      <style:paragraph-properties fo:text-align="center" style:justify-single-word="false" fo:break-before="page"/>
      <style:text-properties fo:font-size="16pt" fo:font-style="normal" style:text-underline-style="solid" style:text-underline-width="auto" style:text-underline-color="font-color" fo:font-weight="bold" officeooo:paragraph-rsid="00116a4e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Body" style:master-page-name="Standard">
      <style:paragraph-properties fo:text-align="center" style:justify-single-word="false" style:page-number="auto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Body">
      <style:text-properties fo:font-style="normal" fo:font-weight="normal" officeooo:paragraph-rsid="00116a4e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esus Messiah<text:span text:style-name="T2"> <text:s/></text:span><text:span text:style-name="T3">( Capo 1 )</text:span></text:p>
      <text:p text:style-name="P2"/>
      <text:p text:style-name="P2"><text:span text:style-name="T4">Intro</text:span>: <text:s/><text:span text:style-name="T5">G <text:s/>Am7 <text:s/>G/C <text:s/>C <text:s/>G <text:s/>Am7 <text:s/>G/C <text:s/>C</text:span></text:p>
      <text:p text:style-name="Body"/>
      <text:p text:style-name="P2">Verse 1: </text:p>
      <text:p text:style-name="P1">G <text:s text:c="27"/>Am7</text:p>
      <text:p text:style-name="Body">He became sin who knew no sin</text:p>
      <text:p text:style-name="Body"><text:s text:c="6"/><text:span text:style-name="T1">G/C <text:s text:c="28"/>C</text:span></text:p>
      <text:p text:style-name="Body">that we might become His righteousness </text:p>
      <text:p text:style-name="Body"><text:s text:c="6"/><text:span text:style-name="T1">G <text:s text:c="28"/>Am7 <text:s text:c="17"/>Dsus4</text:span></text:p>
      <text:p text:style-name="Body">He humbled Himself and carried the cross </text:p>
      <text:p text:style-name="Body"><text:s text:c="16"/><text:span text:style-name="T1">C <text:s text:c="4"/>Dsus4 <text:s text:c="5"/>C</text:span></text:p>
      <text:p text:style-name="Body">Love so amazing, love so amazing</text:p>
      <text:p text:style-name="Body"/>
      <text:p text:style-name="P2">Chorus:</text:p>
      <text:p text:style-name="Body"><text:s text:c="15"/><text:span text:style-name="T1">G <text:s text:c="26"/>C</text:span></text:p>
      <text:p text:style-name="Body">Jesus Messiah, name above all names</text:p>
      <text:p text:style-name="Body"><text:s text:c="17"/><text:span text:style-name="T1">G/C <text:s text:c="20"/>Dsus4 <text:s/>D</text:span></text:p>
      <text:p text:style-name="Body">Blessed Redeemer, Emmanuel </text:p>
      <text:p text:style-name="Body"><text:s text:c="24"/><text:span text:style-name="T1">G <text:s text:c="36"/>C</text:span></text:p>
      <text:p text:style-name="Body">The rescue for sinners, the ransom from heaven</text:p>
      <text:p text:style-name="Body"><text:s text:c="15"/><text:span text:style-name="T1">G <text:s text:c="2"/>Dsus4 <text:s text:c="3"/>G</text:span></text:p>
      <text:p text:style-name="Body">Jesus Messiah, Lord of all </text:p>
      <text:p text:style-name="Body"/>
      <text:p text:style-name="P2">(Intro) </text:p>
      <text:p text:style-name="Body"/>
      <text:p text:style-name="P2">Verse 2:</text:p>
      <text:p text:style-name="Body">His body the bread, His blood the wine</text:p>
      <text:p text:style-name="Body">broken and poured out all for love</text:p>
      <text:p text:style-name="Body">the whole earth trembled </text:p>
      <text:p text:style-name="Body">and the veil was torn</text:p>
      <text:p text:style-name="Body">Love so amazing, love so amazing </text:p>
      <text:p text:style-name="Body"/>
      <text:p text:style-name="P2">(Chorus) </text:p>
      <text:p text:style-name="Body"/>
      <text:p text:style-name="P2">Bridge:</text:p>
      <text:p text:style-name="Body"><text:s text:c="11"/><text:span text:style-name="T1">Am7 <text:s text:c="6"/>G/C <text:s text:c="10"/>C <text:s text:c="6"/>Dsus4</text:span></text:p>
      <text:p text:style-name="Body">All our hope is in You, all our hope is You</text:p>
      <text:p text:style-name="Body"><text:s text:c="10"/><text:span text:style-name="T1">Am7 <text:s text:c="3"/>G/C <text:s text:c="5"/>C <text:s text:c="20"/>Dsus4 <text:s text:c="2"/>D</text:span></text:p>
      <text:p text:style-name="Body">all the glory to You, God, the light of the world </text:p>
      <text:p text:style-name="Body"/>
      <text:p text:style-name="P2">(Chorus - quiet, mostly voices)</text:p>
      <text:p text:style-name="P3">Jesus Messiah</text:p>
      <text:p text:style-name="P2"/>
      <text:p text:style-name="P5">{ci:People Need The Lord *** effect ***}<text:line-break/><text:line-break/>{sop:Intro}<text:line-break/>D | G | Em7 | A<text:line-break/>{eop}<text:line-break/><text:line-break/>{sov:Verse 1}<text:line-break/>D <text:s text:c="16"/>Em7<text:line-break/>He became sin who knew no sin<text:line-break/> <text:s text:c="4"/>D/F# <text:s text:c="15"/>G<text:line-break/>that we might become His righteousness<text:line-break/> <text:s text:c="2"/>D <text:s text:c="18"/>Em7 <text:s text:c="15"/>D<text:line-break/>He humbled Himself and carried the cross<text:line-break/> <text:s text:c="9"/>G <text:s text:c="6"/>Asus4 <text:s text:c="9"/>G<text:line-break/>Love so a-mazing, <text:s text:c="5"/>love so a-mazing<text:line-break/>{eov}<text:line-break/><text:line-break/>{soc:Chorus}<text:line-break/> <text:s text:c="9"/>D <text:s text:c="15"/>G<text:line-break/>Jesus Mes-siah, name above all names<text:line-break/> <text:s text:c="10"/>D <text:s text:c="13"/>Asus4 A<text:line-break/>Blessed Re-deemer, Emmanu-el<text:line-break/> <text:s text:c="14"/>D <text:s text:c="23"/>G<text:line-break/>The rescue for sinners, the ransom from heaven<text:line-break/>{ci:. <text:s text:c="11"/>HOLD Asus4}<text:line-break/> <text:s text:c="9"/>D <text:s text:c="5"/>Asus4 <text:s text:c="8"/>D<text:line-break/>Jesus Mes-siah, <text:s text:c="7"/>Lord of all<text:line-break/>{eoc}<text:line-break/><text:line-break/>{sov:Verse 2}<text:line-break/> <text:s text:c="3"/>D <text:s text:c="18"/>Em7<text:line-break/>His body the bread, His blood the wine<text:line-break/> <text:s text:c="3"/>D/F# <text:s text:c="14"/>G<text:line-break/>bro-ken and poured out all for love<text:line-break/> <text:s text:c="3"/>D<text:line-break/>the whole earth trembled<text:line-break/> <text:s text:c="3"/>Em7 <text:s text:c="16"/>D<text:line-break/>and the veil was torn<text:line-break/> <text:s text:c="9"/>G <text:s text:c="7"/>D <text:s text:c="11"/>G<text:line-break/>Love so a-mazing, <text:s text:c="4"/>love so a-mazing<text:line-break/>{eov}<text:line-break/><text:line-break/>{soc:Chorus}<text:line-break/> <text:s text:c="9"/>D <text:s text:c="15"/>G<text:line-break/>Jesus Mes-siah, name above all names<text:line-break/> <text:s text:c="10"/>D <text:s text:c="13"/>Asus4 A<text:line-break/>Blessed Re-deemer, Emmanu-el<text:line-break/> <text:s text:c="14"/>D <text:s text:c="23"/>G<text:line-break/>The rescue for sinners, the ransom from heaven<text:line-break/><text:soft-page-break/>{ci:. <text:s text:c="11"/>HOLD Asus4}<text:line-break/> <text:s text:c="9"/>D <text:s text:c="5"/>Asus4 <text:s text:c="8"/>D<text:line-break/>Jesus Mes-siah, <text:s text:c="7"/>Lord of all<text:line-break/>{eoc}<text:line-break/><text:line-break/>{sob:Bridge}<text:line-break/>A <text:s text:c="6"/>Em7 <text:s text:c="7"/>D/F# <text:s text:c="8"/>G <text:s text:c="6"/>Asus4<text:line-break/>All our hope is in You, all our hope is You<text:line-break/> <text:s text:c="7"/>Em7 <text:s text:c="5"/>D/F# <text:s text:c="5"/>G <text:s text:c="18"/>Asus4<text:line-break/>all the glory to You, God, <text:s text:c="3"/>the light of the world<text:line-break/>A <text:s text:c="6"/>Em7 <text:s text:c="7"/>D/F# <text:s text:c="8"/>G <text:s text:c="6"/>Asus4<text:line-break/>All our hope is in You, all our hope is You<text:line-break/>{ci:. <text:s text:c="21"/>Hold G}<text:line-break/> <text:s text:c="7"/>Em7 <text:s text:c="5"/>D/F# <text:s text:c="5"/>G <text:s text:c="18"/>Asus4<text:line-break/>all the glory to You, God, <text:s text:c="3"/>the light of the world<text:line-break/>{eob}<text:line-break/><text:line-break/>{soc:Chorus}<text:line-break/>{ci: SOFT}<text:line-break/> <text:s text:c="14"/>D <text:s text:c="26"/>G<text:line-break/>Jesus Messiah, name above all names<text:line-break/> <text:s text:c="16"/>D/F# <text:s text:c="19"/>Asus4 <text:s/>A<text:line-break/>Blessed Redeemer, Emmanuel<text:line-break/> <text:s text:c="23"/>D <text:s text:c="23"/>G<text:line-break/>{ci: <text:s/>BUILD}<text:line-break/>The rescue for sinners, the ransom from heaven<text:line-break/> <text:s text:c="14"/>D <text:s text:c="2"/>Asus4 <text:s text:c="3"/>D<text:line-break/>Jesus Messiah, Lord of all<text:line-break/>{eoc}<text:line-break/><text:line-break/>{highlight: OPTIONAL ENDING}<text:line-break/>{sop:Ending}<text:line-break/>D/B <text:s text:c="6"/>D/A <text:s text:c="3"/>Asus <text:s text:c="7"/>G2no3 <text:s/>A7/G <text:s/>G2<text:line-break/>Jesus Mes-siah <text:s text:c="6"/>Lord of all<text:line-break/> <text:s text:c="11"/>G2no3 <text:s text:c="2"/>A7/G <text:s/>G2 <text:s text:c="16"/>A7/G <text:s/>G2no3 <text:s/>D<text:line-break/>The Lord of All <text:s text:c="13"/>the Lord of all<text:line-break/>{eop}<text:line-break/>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_26__20_Footer" style:display-name="Header &amp; Footer" style:family="paragraph">
      <loext:graphic-properties draw:fill="none" draw:fill-color="#99cc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>
      <loext:graphic-properties draw:fill="none" draw:fill-color="#99cc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date>2023-03-14T14:53:24.411000000</dc:date>
    <meta:editing-duration>PT51M9S</meta:editing-duration>
    <meta:editing-cycles>3</meta:editing-cycles>
    <meta:document-statistic meta:table-count="0" meta:image-count="0" meta:object-count="0" meta:page-count="3" meta:paragraph-count="36" meta:word-count="466" meta:character-count="3516" meta:non-whitespace-character-count="1864"/>
  </office:meta>
</office:document-meta>
</file>