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style:text-underline-style="solid" style:text-underline-width="auto" style:text-underline-color="font-color" officeooo:rsid="0011b321" officeooo:paragraph-rsid="0011b321"/>
    </style:style>
    <style:style style:name="P3" style:family="paragraph" style:parent-style-name="Standard">
      <style:text-properties style:font-name="Liberation Mono" style:text-underline-style="solid" style:text-underline-width="auto" style:text-underline-color="font-color" officeooo:rsid="0011b321" officeooo:paragraph-rsid="0018707c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35f35" officeooo:paragraph-rsid="00135f35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none" fo:font-weight="bold" officeooo:rsid="0011b321" officeooo:paragraph-rsid="0018707c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35f35" officeooo:paragraph-rsid="00135f3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Mono" fo:font-size="12pt" officeooo:paragraph-rsid="00168b93" style:font-size-asian="12pt" style:font-size-complex="12pt"/>
    </style:style>
    <style:style style:name="P8" style:family="paragraph" style:parent-style-name="Standard">
      <style:text-properties style:font-name="Liberation Mono" fo:font-weight="bold" style:font-weight-asian="bold" style:font-weight-complex="bold"/>
    </style:style>
    <style:style style:name="P9" style:family="paragraph" style:parent-style-name="Standard">
      <style:text-properties style:font-name="Liberation Mono" fo:font-weight="bold" officeooo:paragraph-rsid="0011b321" style:font-weight-asian="bold" style:font-weight-complex="bold"/>
    </style:style>
    <style:style style:name="P10" style:family="paragraph" style:parent-style-name="Standard">
      <style:text-properties style:font-name="Liberation Mono" fo:font-weight="bold" officeooo:paragraph-rsid="00135a5b" style:font-weight-asian="bold" style:font-weight-complex="bold"/>
    </style:style>
    <style:style style:name="P11" style:family="paragraph" style:parent-style-name="Standard">
      <style:text-properties style:font-name="Liberation Mono" style:text-underline-style="none" officeooo:rsid="0011b321" officeooo:paragraph-rsid="0011b321"/>
    </style:style>
    <style:style style:name="P12" style:family="paragraph" style:parent-style-name="Standard">
      <style:text-properties style:font-name="Liberation Mono" style:text-underline-style="none" officeooo:rsid="0011b321" officeooo:paragraph-rsid="0018707c"/>
    </style:style>
    <style:style style:name="P13" style:family="paragraph" style:parent-style-name="Standard">
      <style:paragraph-properties fo:text-align="center" style:justify-single-word="false"/>
      <style:text-properties style:font-name="Liberation Mono" style:text-underline-style="none" officeooo:rsid="0011b321" officeooo:paragraph-rsid="0018707c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officeooo:paragraph-rsid="00168b93" style:font-size-asian="12pt" style:font-size-complex="12pt"/>
    </style:style>
    <style:style style:name="P15" style:family="paragraph" style:parent-style-name="Standard">
      <style:text-properties style:font-name="Liberation Mono" style:text-underline-style="none" officeooo:rsid="0011b321" officeooo:paragraph-rsid="0011b321"/>
    </style:style>
    <style:style style:name="T1" style:family="text">
      <style:text-properties officeooo:rsid="0010f77f"/>
    </style:style>
    <style:style style:name="T2" style:family="text">
      <style:text-properties officeooo:rsid="0011b321"/>
    </style:style>
    <style:style style:name="T3" style:family="text">
      <style:text-properties officeooo:rsid="00135a5b"/>
    </style:style>
    <style:style style:name="T4" style:family="text">
      <style:text-properties officeooo:rsid="00135f3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acae" style:font-weight-asian="bold" style:font-weight-complex="bold"/>
    </style:style>
    <style:style style:name="T7" style:family="text">
      <style:text-properties fo:font-weight="bold" officeooo:rsid="0010f77f" style:font-weight-asian="bold" style:font-weight-complex="bold"/>
    </style:style>
    <style:style style:name="T8" style:family="text">
      <style:text-properties fo:font-weight="bold" officeooo:rsid="00135f35" style:font-weight-asian="bold" style:font-weight-complex="bold"/>
    </style:style>
    <style:style style:name="T9" style:family="text">
      <style:text-properties officeooo:rsid="00168b93"/>
    </style:style>
    <style:style style:name="T10" style:family="text">
      <style:text-properties style:font-name="Liberation Mono"/>
    </style:style>
    <style:style style:name="T11" style:family="text">
      <style:text-properties style:font-name="Liberation Mono" fo:font-weight="bold" officeooo:rsid="00168b93" style:font-weight-asian="bold" style:font-weight-complex="bold"/>
    </style:style>
    <style:style style:name="T12" style:family="text">
      <style:text-properties officeooo:rsid="0018707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Old Rugged Cross</text:p>
      <text:p text:style-name="P6"/>
      <text:p text:style-name="P2"/>
      <text:p text:style-name="P2">VERSE</text:p>
      <text:p text:style-name="P8">/ <text:s text:c="3"/>G <text:s/>/ / <text:s text:c="3"/>/ <text:s text:c="2"/>/ <text:s text:c="4"/>/ <text:s/>C <text:s text:c="2"/>/ <text:s text:c="5"/>/ <text:s text:c="3"/>/ <text:s/>/</text:p>
      <text:p text:style-name="P1">On a hill far away stood an old rugged cross</text:p>
      <text:p text:style-name="P8"><text:span text:style-name="T1">A</text:span> <text:s text:c="2"/>D7 <text:s text:c="2"/>/ / <text:s/>/ <text:s/>/ <text:s text:c="5"/>/ <text:s text:c="2"/>G <text:s text:c="2"/>/ <text:s/>/ <text:s text:c="2"/>/ <text:s/>/</text:p>
      <text:p text:style-name="P1">The emblem of suffering and shame</text:p>
      <text:p text:style-name="P1"><text:span text:style-name="T5">/ <text:s text:c="4"/></text:span><text:span text:style-name="T6">G</text:span><text:span text:style-name="T5"> <text:s/>/ / <text:s text:c="7"/>/ <text:s text:c="4"/>/ <text:s text:c="3"/>/ <text:s text:c="3"/>C <text:s text:c="2"/>/ <text:s text:c="2"/>/ <text:s text:c="2"/>/ <text:s text:c="2"/>/</text:span> <text:s/></text:p>
      <text:p text:style-name="P1">And I love that old cross where the dearest and best</text:p>
      <text:p text:style-name="P1"><text:span text:style-name="T7">A</text:span><text:span text:style-name="T5"> <text:s text:c="4"/>D7 <text:s text:c="2"/>/ / <text:s/>/ <text:s text:c="3"/>/ <text:s text:c="3"/>/ <text:s text:c="5"/>G <text:s/>/ <text:s/>/ <text:s/>/ <text:s/>/</text:span> </text:p>
      <text:p text:style-name="P1">For a world <text:s/>of lost sinners was slain</text:p>
      <text:p text:style-name="P1"/>
      <text:p text:style-name="P2"/>
      <text:p text:style-name="P2">CHORUS</text:p>
      <text:p text:style-name="P9">D <text:s text:c="6"/><text:span text:style-name="T2">D7</text:span> <text:s/>/ <text:s text:c="3"/>/ <text:s text:c="2"/>/ <text:s text:c="2"/>/ <text:s/>/ <text:s/>G <text:s text:c="2"/>/ / / <text:s/>/</text:p>
      <text:p text:style-name="P1">So I’ll cherish the old rugged cross</text:p>
      <text:p text:style-name="P8">/ <text:s text:c="6"/>C <text:s/>/ <text:s text:c="4"/>/ <text:s/>/ <text:s text:c="3"/>/ / <text:s text:c="2"/>G <text:s/>/ <text:s/>/ <text:s/>/ <text:s/>/</text:p>
      <text:p text:style-name="P1"><draw:frame draw:style-name="fr1" draw:name="Frame1" text:anchor-type="paragraph" svg:x="5.4425in" svg:y="0.1728in" svg:width="0.7445in" draw:z-index="0"><draw:text-box fo:min-height="2.1717in"><text:p text:style-name="P14"><text:s text:c="2"/><text:span text:style-name="T11">Cm</text:span><text:span text:style-name="T10"> <text:s text:c="2"/></text:span></text:p><text:p text:style-name="P7"><text:span text:style-name="T9">x</text:span>====<text:span text:style-name="T9">x</text:span></text:p><text:p text:style-name="P7">||||||</text:p><text:p text:style-name="P7">||||||</text:p><text:p text:style-name="P7">|<text:span text:style-name="T9">0</text:span>||||</text:p><text:p text:style-name="P7">------</text:p><text:p text:style-name="P7">||||<text:span text:style-name="T9">0</text:span>|</text:p><text:p text:style-name="P7">||<text:span text:style-name="T9">00</text:span>||</text:p><text:p text:style-name="P7">------</text:p><text:p text:style-name="P7">||||||</text:p><text:p text:style-name="P14"/></draw:text-box></draw:frame>Till my trophies at last I lay down</text:p>
      <text:p text:style-name="P8">/ <text:s text:c="5"/><text:span text:style-name="T4">G</text:span> <text:s text:c="2"/>/ <text:s/>/ <text:s text:c="5"/>/ <text:s text:c="2"/>/ <text:s/>/ <text:s text:c="2"/>C <text:s/>/ <text:s/>/ <text:s/><text:span text:style-name="T3">Cm <text:s/>/</text:span></text:p>
      <text:p text:style-name="P1">I will cling <text:s/>to the old rugged cross</text:p>
      <text:p text:style-name="P1">/ <text:s text:c="5"/><text:span text:style-name="T5">G <text:s text:c="5"/>/ <text:s/>/ <text:s text:c="3"/>D7 <text:s/>/ <text:s text:c="2"/>/ G <text:s/>/ <text:s/>/ <text:s/>/ <text:s/>/</text:span></text:p>
      <text:p text:style-name="P1">And ex-change it some-day for a crown</text:p>
      <text:p text:style-name="P1"><text:s/></text:p>
      <text:p text:style-name="P1"/>
      <text:p text:style-name="P2">VERSE</text:p>
      <text:p text:style-name="P10">/ <text:s text:c="5"/><text:span text:style-name="T3">G</text:span> / / <text:s/>/ <text:s text:c="2"/>/ <text:s text:c="4"/>/ <text:s text:c="4"/>C <text:s text:c="2"/>/ <text:s/>/ <text:s text:c="5"/>/ <text:s text:c="2"/>/</text:p>
      <text:p text:style-name="P1">O that old rugged cross so de-spised by the world</text:p>
      <text:p text:style-name="P8"><text:span text:style-name="T3">A</text:span> <text:s text:c="4"/>D7 <text:s/>/ <text:s text:c="3"/>/ <text:s text:c="2"/>/ <text:s/>/ <text:s text:c="2"/>/ <text:s text:c="2"/>G <text:s/>/ <text:s/>/ <text:s/>/ <text:s/>/</text:p>
      <text:p text:style-name="P1">Has a wondrous attraction for me</text:p>
      <text:p text:style-name="P8">/ <text:s text:c="6"/><text:span text:style-name="T3">G</text:span> <text:s/>/ <text:s text:c="2"/>/ <text:s text:c="4"/>/ <text:s text:c="2"/>/ <text:s text:c="3"/>/ <text:s text:c="2"/>C <text:s text:c="2"/>/ <text:s/>/ <text:s/>/ <text:s/>/</text:p>
      <text:p text:style-name="P1">For the dear lamb of God left His glory above</text:p>
      <text:p text:style-name="P1"><text:span text:style-name="T8">A</text:span><text:span text:style-name="T5"> <text:s text:c="2"/></text:span><text:span text:style-name="T8">D7</text:span><text:span text:style-name="T5"> <text:s text:c="2"/>/ <text:s/>/ <text:s/>/ <text:s text:c="3"/>/ <text:s text:c="3"/>G <text:s/>/ <text:s/>/ <text:s/>/ <text:s/>/</text:span> </text:p>
      <text:p text:style-name="P1">To <text:s/>bear it on dark Calvary</text:p>
      <text:p text:style-name="P1"/>
      <text:p text:style-name="P1"/>
      <text:p text:style-name="P2">CHORUS</text:p>
      <text:p text:style-name="P5">The Old Rugged Cross</text:p>
      <text:p text:style-name="P13">Charlie Sinclair</text:p>
      <text:p text:style-name="P3"/>
      <text:p text:style-name="P12">{time <text:span text:style-name="T12">signature</text:span>:6/8 (3, 3)}</text:p>
      <text:p text:style-name="P11"/>
      <text:p text:style-name="P11">{sop:Turnaround}<text:line-break/>| G / / C / / | G / / | C / /<text:line-break/>{eop}<text:line-break/><text:line-break/>{sov:Verse 1}<text:line-break/> <text:s text:c="4"/>G <text:s/>/ / <text:s text:c="3"/>/ <text:s text:c="2"/>/ <text:s text:c="4"/>/ <text:s/>C <text:s text:c="2"/>/ <text:s text:c="5"/>/ <text:s text:c="3"/>/ <text:s/>/ <text:s/>/<text:line-break/>On a hill far away stood an old rugged cross<text:line-break/> <text:s text:c="3"/>D <text:s text:c="3"/>/ / <text:s/>C <text:s/>/ <text:s text:c="5"/>/ <text:s text:c="2"/>G <text:s text:c="2"/>/ <text:s/>/ <text:s text:c="2"/>C <text:s/>/ /<text:line-break/>The emblem of suffering and shame<text:line-break/> <text:s text:c="5"/>G <text:s/>/ / <text:s text:c="7"/>/ <text:s text:c="4"/>/ <text:s text:c="3"/>/ <text:s text:c="3"/>C <text:s text:c="2"/>/ <text:s text:c="2"/>/ <text:s text:c="2"/>/ <text:s text:c="2"/>/ <text:s/>/<text:line-break/>And I love that old cross where the dearest and best<text:line-break/> <text:s text:c="5"/>D <text:s text:c="3"/>/ <text:s text:c="3"/>/ <text:s text:c="3"/>C <text:s text:c="3"/>/ <text:s/>/ <text:s text:c="2"/>G <text:s/>/ <text:s/>/<text:line-break/>For a world <text:s/>of lost sinners was slain<text:line-break/>{eov}<text:line-break/><text:line-break/>{sop:Turnaround}<text:line-break/> C / / | G / / | C / /<text:line-break/>{eop}<text:line-break/><text:line-break/>{sov:Verse 2}<text:line-break/> <text:s text:c="4"/>G <text:s/>/ / <text:s text:c="3"/>/ <text:s text:c="2"/>/ <text:s text:c="4"/>/ <text:s/>C <text:s text:c="2"/>/ <text:s text:c="5"/>/ <text:s text:c="3"/>/ <text:s/>/ <text:s/>/<text:line-break/>O that old rugged cross so de-spised by the world<text:line-break/> <text:s text:c="5"/>D <text:s text:c="3"/>/ / <text:s text:c="2"/>C <text:s/>/ <text:s text:c="5"/>/ <text:s text:c="2"/>G <text:s text:c="2"/>/ <text:s/>/ <text:s text:c="2"/>C <text:s/>/ /<text:line-break/>Has a wondrous attraction for me<text:line-break/> <text:s text:c="7"/>G <text:s/>/ / <text:s text:c="3"/>/ <text:s text:c="4"/>/ <text:s text:c="3"/>/ <text:s text:c="3"/>C <text:s text:c="2"/>/ <text:s text:c="2"/>/ <text:s text:c="2"/>/ <text:s text:c="2"/>/ <text:s/>/<text:line-break/>For the dear lamb of God left His glory above<text:line-break/> <text:s text:c="3"/>D <text:s/>/ <text:s/>/ <text:s text:c="3"/>C <text:s text:c="3"/>/ / <text:s/>G <text:s/>/ <text:s/>/ <text:s/>/ <text:s/>/ <text:s/>/<text:line-break/>To <text:s/>bear it on dark Calvary<text:line-break/>{eov}<text:line-break/><text:line-break/>{soc:Chorus}<text:line-break/>{highlight:Add Guitar with CRUNCH}<text:line-break/> <text:s text:c="7"/>D <text:s text:c="2"/>/ <text:s text:c="3"/>/ <text:s text:c="2"/>/ <text:s text:c="2"/>/ <text:s/>/ <text:s/>G <text:s text:c="2"/>/ / / <text:s/>/ /<text:line-break/>So I'll cherish the old rugged cross<text:line-break/> <text:s text:c="7"/>C <text:s/>/ <text:s text:c="4"/>/ <text:s/>/ <text:s text:c="3"/>/ / <text:s text:c="2"/>G <text:s/>/ <text:s/>/ <text:s/>Dsus / /<text:line-break/>Till my trophies at last I lay down<text:line-break/> <text:s text:c="6"/>G <text:s text:c="2"/>/ <text:s/>/ <text:s text:c="5"/>/ <text:s text:c="2"/>/ <text:s/>/ <text:s text:c="2"/>C <text:s/>/ <text:s/>/ <text:s/>/ <text:s/>/ <text:s/>/<text:line-break/>I will cling <text:s/>to the old rugged cross<text:line-break/> <text:s text:c="6"/>G <text:s text:c="5"/>/ <text:s/>/ <text:s text:c="3"/>D <text:s text:c="2"/>/ <text:s text:c="2"/>/ G <text:s/>/ <text:s/>/ <text:s/>/ <text:s/>/ <text:s/>/<text:line-break/>And ex-change it some-day for a crown<text:line-break/>{eoc}<text:line-break/><text:line-break/>{sov:Verse 3}<text:line-break/>{highlight:NO GUITAR}<text:line-break/><text:soft-page-break/> <text:s text:c="6"/>Em7 <text:s/>/ <text:s/>/ <text:s text:c="2"/>/ <text:s text:c="3"/>/ / <text:s text:c="3"/>C <text:s/>/ / / / /<text:line-break/>To the old rugged cross I will ever be true;<text:line-break/> <text:s text:c="3"/>D <text:s text:c="3"/>/ <text:s text:c="2"/>/ <text:s/>C <text:s/>/ <text:s text:c="2"/>/ <text:s text:c="5"/>Em / / Am / /<text:line-break/>Its shame and reproach gladly bear<text:line-break/> <text:s text:c="10"/>Em <text:s/>/ <text:s text:c="2"/>/ <text:s text:c="2"/>Bm <text:s/>/ <text:s/>/ <text:s/>C <text:s/>/ <text:s/>/ <text:s/>Am / /<text:line-break/>Then He'll call me someday to my home far away,<text:line-break/> <text:s text:c="9"/>D <text:s/>/ <text:s/>/ <text:s/>C <text:s/>/ <text:s/>/ <text:s text:c="2"/>G / / / / /<text:line-break/>where His glory forever I'll share.<text:line-break/>{eov}<text:line-break/><text:line-break/>{soc:Chorus}<text:line-break/>{highlight:Add Guitar with CRUNCH}<text:line-break/> <text:s text:c="7"/>D <text:s text:c="2"/>/ <text:s text:c="3"/>/ <text:s text:c="2"/>/ <text:s text:c="2"/>/ <text:s/>/ <text:s/>G <text:s text:c="2"/>/ / / <text:s/>/ /<text:line-break/>So I'll cherish the old rugged cross<text:line-break/> <text:s text:c="7"/>C <text:s/>/ <text:s text:c="4"/>/ <text:s/>/ <text:s text:c="3"/>/ / <text:s text:c="2"/>G <text:s/>/ <text:s/>/ <text:s/>Dsus / /<text:line-break/>Till my trophies at last I lay down<text:line-break/> <text:s text:c="6"/>G <text:s text:c="2"/>/ <text:s/>/ <text:s text:c="5"/>/ <text:s text:c="2"/>/ <text:s/>/ <text:s text:c="2"/>C <text:s/>/ <text:s/>/ <text:s/>/ <text:s/>/ <text:s/>/<text:line-break/>I will cling <text:s/>to the old rugged cross<text:line-break/> <text:s text:c="6"/>G <text:s text:c="5"/>/ <text:s/>/ <text:s text:c="3"/>D <text:s text:c="2"/>/ <text:s text:c="2"/>/ G <text:s/>/ <text:s/>/ / / /<text:line-break/>And ex-change it some-day for a crown<text:line-break/>{eoc}<text:line-break/><text:line-break/>{sob:Bridge}<text:line-break/>G <text:s/>/ / / <text:s/>/ / C / / <text:s/>/ <text:s/>/ <text:s/>/<text:line-break/>In the cross, in the cross<text:line-break/>G <text:s/>/ / / / / G / / <text:s/>D / /<text:line-break/>Be my glory <text:s/>ev <text:s/>- <text:s/>er,<text:line-break/>G / <text:s/>/ <text:s/>/ / <text:s/>/ <text:s text:c="2"/>C / <text:s/>/ <text:s/>/ / /<text:line-break/>Till my ransomed soul shall find<text:line-break/>G / / / / / <text:s text:c="4"/>D <text:s/>/ / <text:s/>G / /<text:line-break/>Rest beyond the riv <text:s/>- <text:s/>er.<text:line-break/>{eob}<text:line-break/><text:line-break/>{soc:Chorus 2}<text:line-break/> <text:s text:c="7"/>D <text:s text:c="2"/>/ <text:s text:c="3"/>/ <text:s text:c="2"/>/ <text:s text:c="2"/>/ <text:s/>/ <text:s/>G <text:s text:c="2"/>/ / / <text:s/>/ /<text:line-break/>So I'll cherish the old rugged cross<text:line-break/> <text:s text:c="7"/>C <text:s/>/ <text:s text:c="4"/>/ <text:s/>/ <text:s text:c="3"/>/ / <text:s text:c="2"/>G <text:s/>/ <text:s/>/ <text:s/>Dsus / /<text:line-break/>Till my trophies at last I lay down<text:line-break/> <text:s text:c="6"/>G <text:s text:c="2"/>/ <text:s/>/ <text:s text:c="5"/>/ <text:s text:c="2"/>/ <text:s/>/ <text:s text:c="2"/>C <text:s/>/ <text:s/>/ <text:s/>/ <text:s/>/ <text:s/>/<text:line-break/>I will cling <text:s/>to the old rugged cross<text:line-break/> <text:s text:c="6"/>G <text:s text:c="5"/>/ <text:s/>/ <text:s text:c="3"/>D <text:s text:c="2"/>/ <text:s text:c="2"/>/ Em <text:s/>/ <text:s/>/ <text:s/>C / <text:s/>/<text:line-break/>And ex-change it some-day for a crown<text:line-break/> <text:s text:c="6"/>G <text:s text:c="5"/>/ <text:s/>/ <text:s text:c="3"/>D <text:s text:c="2"/>/ <text:s text:c="2"/>/ G <text:s/>/ <text:s/>/<text:line-break/>And ex-change it some-day for a crown<text:line-break/>{eoc}<text:line-break/><text:line-break/>{sop:Outro}<text:line-break/> C / / | G / / | C / / | G<text:line-break/>{eop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07T09:29:31.405000000</meta:creation-date>
    <dc:date>2023-03-20T12:15:05.297000000</dc:date>
    <meta:editing-duration>PT12M17S</meta:editing-duration>
    <meta:editing-cycles>5</meta:editing-cycles>
    <meta:generator>LibreOffice/7.4.5.1$Windows_X86_64 LibreOffice_project/9c0871452b3918c1019dde9bfac75448afc4b57f</meta:generator>
    <meta:document-statistic meta:table-count="0" meta:image-count="0" meta:object-count="0" meta:page-count="3" meta:paragraph-count="44" meta:word-count="903" meta:character-count="3957" meta:non-whitespace-character-count="2195"/>
  </office:meta>
</office:document-meta>
</file>