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1cb3ea"/>
    </style:style>
    <style:style style:name="P4" style:family="paragraph" style:parent-style-name="Standard">
      <style:paragraph-properties fo:text-align="center" style:justify-single-word="false" fo:break-before="page"/>
      <style:text-properties style:font-name="Courier New" officeooo:paragraph-rsid="001cb3ea"/>
    </style:style>
    <style:style style:name="P5" style:family="paragraph" style:parent-style-name="Standard">
      <style:paragraph-properties fo:text-align="center" style:justify-single-word="false"/>
      <style:text-properties style:font-name="Courier New" officeooo:paragraph-rsid="001d532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urier New" officeooo:paragraph-rsid="001d532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urier New"/>
    </style:style>
    <style:style style:name="P8" style:family="paragraph" style:parent-style-name="Standard">
      <style:text-properties style:font-name="Courier New" fo:font-weight="bold" style:font-weight-asian="bold" style:font-weight-complex="bold"/>
    </style:style>
    <style:style style:name="P9" style:family="paragraph" style:parent-style-name="Standard">
      <style:text-properties style:font-name="Courier New" fo:font-weight="bold" officeooo:rsid="001cb3ea" officeooo:paragraph-rsid="001cb3ea" style:font-weight-asian="bold" style:font-weight-complex="bold"/>
    </style:style>
    <style:style style:name="P10" style:family="paragraph" style:parent-style-name="Standard">
      <style:text-properties style:font-name="Courier New" fo:font-weight="bold" officeooo:rsid="001d532d" officeooo:paragraph-rsid="001d532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/>
    </style:style>
    <style:style style:name="P12" style:family="paragraph" style:parent-style-name="Standard">
      <style:text-properties style:font-name="Courier New" officeooo:paragraph-rsid="001cb3ea"/>
    </style:style>
    <style:style style:name="P13" style:family="paragraph" style:parent-style-name="Standard">
      <style:text-properties style:font-name="Courier New" officeooo:rsid="001cb3ea" officeooo:paragraph-rsid="001cb3ea"/>
    </style:style>
    <style:style style:name="P14" style:family="paragraph" style:parent-style-name="Standard">
      <style:text-properties style:font-name="Courier New" officeooo:paragraph-rsid="001d532d"/>
    </style:style>
    <style:style style:name="P15" style:family="paragraph" style:parent-style-name="Standard">
      <style:text-properties style:font-name="Courier New" officeooo:rsid="001d532d" officeooo:paragraph-rsid="001d532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12pt" officeooo:paragraph-rsid="0020ee83" style:font-size-asian="12pt" style:font-size-complex="12pt"/>
    </style:style>
    <style:style style:name="P17" style:family="paragraph" style:parent-style-name="Standard">
      <style:text-properties style:font-name="Courier New" officeooo:rsid="001cb3ea" officeooo:paragraph-rsid="001cb3ea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Courier New" officeooo:paragraph-rsid="0022db1e"/>
    </style:style>
    <style:style style:name="P19" style:family="paragraph" style:parent-style-name="Standard">
      <style:paragraph-properties fo:text-align="center" style:justify-single-word="false"/>
      <style:text-properties style:font-name="Courier New" officeooo:paragraph-rsid="0022db1e"/>
    </style:style>
    <style:style style:name="P2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b3ea" style:font-weight-asian="bold" style:font-weight-complex="bold"/>
    </style:style>
    <style:style style:name="T3" style:family="text">
      <style:text-properties fo:font-weight="bold" officeooo:rsid="001df772" style:font-weight-asian="bold" style:font-weight-complex="bold"/>
    </style:style>
    <style:style style:name="T4" style:family="text">
      <style:text-properties fo:font-weight="bold" officeooo:rsid="00202b70" style:font-weight-asian="bold" style:font-weight-complex="bold"/>
    </style:style>
    <style:style style:name="T5" style:family="text">
      <style:text-properties fo:font-weight="bold" officeooo:rsid="0020ee83" style:font-weight-asian="bold" style:font-weight-complex="bold"/>
    </style:style>
    <style:style style:name="T6" style:family="text">
      <style:text-properties fo:font-weight="bold" officeooo:rsid="00221df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2157fa" fo:background-color="#ffff00" loext:char-shading-value="0" style:font-weight-asian="bold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cb3ea"/>
    </style:style>
    <style:style style:name="T12" style:family="text">
      <style:text-properties officeooo:rsid="0020ee8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VICTORY IN JESUS</text:span> </text:p>
      <text:p text:style-name="P5">Words: Eugene M. Bartlett</text:p>
      <text:p text:style-name="P5">Tune: Hartford, Eugene M. Bartlett</text:p>
      <text:p text:style-name="P14"/>
      <text:p text:style-name="P14">[Verse 1]</text:p>
      <text:p text:style-name="P10"><draw:frame draw:style-name="fr1" draw:name="Frame6" text:anchor-type="paragraph" svg:x="6.0882in" svg:y="0.0626in" svg:width="0.9425in" draw:z-index="8"><draw:text-box fo:min-height="2.1972in"><text:p text:style-name="P16"><text:s text:c="3"/><text:span text:style-name="T5">C6</text:span></text:p><text:p text:style-name="P16"><text:s/>====<text:span text:style-name="T12">x</text:span>=</text:p><text:p text:style-name="P16"><text:s/>||||||</text:p><text:p text:style-name="P16"><text:s/>||<text:span text:style-name="T12">00</text:span>||</text:p><text:p text:style-name="P16"><text:s/>|<text:span text:style-name="T12">0</text:span>||||</text:p><text:p text:style-name="P16"><text:s/>------</text:p><text:p text:style-name="P16"><text:s/>||||||</text:p><text:p text:style-name="P16"><text:s/>||||||</text:p><text:p text:style-name="P16"><text:s/>------</text:p><text:p text:style-name="P16"><text:s/>||||||</text:p><text:p text:style-name="P16"><text:s/>||||||</text:p></draw:text-box></draw:frame>G</text:p>
      <text:p text:style-name="P15">I HEARD AN OLD, OLD STORY</text:p>
      <text:p text:style-name="P15"><text:s text:c="6"/><text:span text:style-name="T1">C <text:s text:c="20"/>G</text:span></text:p>
      <text:p text:style-name="P15">HOW A SAVIOUR CAME FROM GLO-RY</text:p>
      <text:p text:style-name="P15"><text:s text:c="7"/><text:span text:style-name="T1">Em <text:s text:c="11"/></text:span><text:span text:style-name="T3">D</text:span><text:span text:style-name="T1"> <text:s/>G <text:s text:c="2"/></text:span><text:span text:style-name="T3">D <text:s/>Em</text:span></text:p>
      <text:p text:style-name="P15">HOW HE GAVE HIS LIFE ON CAL-VA-RY</text:p>
      <text:p text:style-name="P15"><text:s text:c="3"/><text:span text:style-name="T1">A <text:s text:c="16"/>D</text:span></text:p>
      <text:p text:style-name="P15">TO SAVE SOMEONE LIKE ME</text:p>
      <text:p text:style-name="P15"><text:s text:c="2"/><text:span text:style-name="T1">G</text:span></text:p>
      <text:p text:style-name="P15">I HEARD ABOUT HIS GROANING,</text:p>
      <text:p text:style-name="P15"><text:s text:c="7"/><text:span text:style-name="T1">C <text:s text:c="20"/>G</text:span></text:p>
      <text:p text:style-name="P15">OF HIS PRECIOUS BLOOD'S ATON-ING</text:p>
      <text:p text:style-name="P15"><text:s text:c="5"/><text:span text:style-name="T1">Em <text:s text:c="6"/></text:span><text:span text:style-name="T3">D</text:span><text:span text:style-name="T1"> <text:s text:c="2"/>G <text:s/></text:span><text:span text:style-name="T6">B7</text:span><text:span text:style-name="T1"> <text:s/>Em</text:span></text:p>
      <text:p text:style-name="P15">THEN I RE-PEN-TED OF MY <text:s/>SIN</text:p>
      <text:p text:style-name="P15"><text:s text:c="4"/><text:span text:style-name="T1">C <text:s text:c="6"/>D <text:s text:c="5"/>G</text:span></text:p>
      <text:p text:style-name="P15">AND WON THE VICTOR-Y</text:p>
      <text:p text:style-name="P15"/>
      <text:p text:style-name="P15"/>
      <text:p text:style-name="P15">[CHORUS]</text:p>
      <text:p text:style-name="P15"><text:s text:c="4"/><text:span text:style-name="T1">G <text:s text:c="9"/>G7 <text:s text:c="7"/>C <text:s text:c="10"/>G</text:span></text:p>
      <text:p text:style-name="P15">OH, VICTORY IN JESUS, MY SAVIOUR FOR-EVER</text:p>
      <text:p text:style-name="P15"><text:s text:c="3"/><text:span text:style-name="T1">Em <text:s text:c="14"/>G <text:s text:c="13"/>A <text:s text:c="12"/></text:span><text:span text:style-name="T7">D </text:span><text:span text:style-name="T8">(bass: D/E/F/F#)</text:span></text:p>
      <text:p text:style-name="P15">HE SOUGHT ME AND HE BOUGHT ME WITH HIS REDEEMING BLOOD</text:p>
      <text:p text:style-name="P15"><text:s text:c="3"/><text:span text:style-name="T1">G <text:s text:c="13"/>G7</text:span></text:p>
      <text:p text:style-name="P15">HE LOVED ME ERE I KNEW HIM</text:p>
      <text:p text:style-name="P15"><text:s text:c="4"/><text:span text:style-name="T1">C <text:s text:c="17"/>G</text:span></text:p>
      <text:p text:style-name="P15">AND ALL MY LOVE IS DUE HIM</text:p>
      <text:p text:style-name="P15"><text:s text:c="3"/><text:span text:style-name="T1">Em <text:s text:c="11"/>G</text:span></text:p>
      <text:p text:style-name="P15">HE PLUNGED ME TO VICTORY </text:p>
      <text:p text:style-name="P15"><text:s text:c="3"/><text:span text:style-name="T4">G</text:span><text:span text:style-name="T1"> <text:s text:c="4"/></text:span><text:span text:style-name="T4">C6</text:span><text:span text:style-name="T1"> <text:s/></text:span><text:span text:style-name="T4">G</text:span><text:span text:style-name="T1"> <text:s text:c="5"/></text:span><text:span text:style-name="T5">D/F# </text:span><text:span text:style-name="T1">G</text:span></text:p>
      <text:p text:style-name="P15">BE-NEATH THE CLEANS-ING <text:s/>FLOOD</text:p>
      <text:p text:style-name="P15"/>
      <text:p text:style-name="P15"/>
      <text:p text:style-name="P15">[Verse2]</text:p>
      <text:p text:style-name="P15"/>
      <text:p text:style-name="P15">I HEARD ABOUT HIS HEALING,</text:p>
      <text:p text:style-name="P15">OF HIS CLEANSING POW'R REVEALING</text:p>
      <text:p text:style-name="P15">HOW HE MADE THE LAME TO WALK AGAIN</text:p>
      <text:p text:style-name="P15">AND CAUSED THE BLIND TO SEE</text:p>
      <text:p text:style-name="P15">AND THEN I CRIED "DEAR JESUS,</text:p>
      <text:p text:style-name="P15">COME AND HEAL MY BROKEN SPIRIT"</text:p>
      <text:p text:style-name="P15">AND SOMEHOW JESUS CAME AND BROUGHT</text:p>
      <text:p text:style-name="P15">TO ME THE VICTORY</text:p>
      <text:p text:style-name="P7"><text:span text:style-name="T9">VICTORY IN JESUS</text:span> </text:p>
      <text:p text:style-name="P2">Words: Eugene M. Bartlett</text:p>
      <text:p text:style-name="P2">Tune: Hartford, Eugene M. Bartlett</text:p>
      <text:p text:style-name="P1"/>
      <text:p text:style-name="P1">[Verse 1]</text:p>
      <text:p text:style-name="P8"><draw:frame draw:style-name="fr1" draw:name="Frame1" text:anchor-type="paragraph" svg:x="3.4209in" svg:y="0.111in" svg:width="3.428in" draw:z-index="0"><draw:text-box fo:min-height="1.5319in"><text:p text:style-name="P1"><text:s text:c="3"/><text:span text:style-name="T1">C <text:s text:c="2"/>F <text:s text:c="3"/>C <text:s text:c="2"/>G <text:s text:c="7"/>C</text:span></text:p><text:p text:style-name="P1"><text:span text:style-name="T10">I</text:span> <text:s/>--3---5-|0-------|--------</text:p><text:p text:style-name="P1"><text:span text:style-name="T10">N</text:span> <text:s/>--1-----|-31---3-|1-0-----</text:p><text:p text:style-name="P1"><text:span text:style-name="T10">T</text:span> <text:s/>--0---5-|-------0|--------</text:p><text:p text:style-name="P1"><text:span text:style-name="T10">R</text:span> <text:s/>--2---3-|--2---0-|2-0-----</text:p><text:p text:style-name="P1"><text:span text:style-name="T7">O</text:span> <text:s/>3---3---|3-------|--------</text:p><text:p text:style-name="P11"><text:s text:c="3"/>--------|----3---|--------</text:p></draw:text-box></draw:frame>C <text:s text:c="18"/>C7</text:p>
      <text:p text:style-name="P1">I HEARD AN OLD, OLD STORY</text:p>
      <text:p text:style-name="P1"><text:s text:c="7"/><text:span text:style-name="T1">F <text:s text:c="16"/>C</text:span></text:p>
      <text:p text:style-name="P1">HOW A SAVIOUR CAME FROM GLORY</text:p>
      <text:p text:style-name="P1"><text:s text:c="9"/><text:span text:style-name="T1">Am <text:s text:c="14"/>C</text:span></text:p>
      <text:p text:style-name="P1">HOW HE GAVE HIS LIFE ON CALVARY</text:p>
      <text:p text:style-name="P1"><draw:line text:anchor-type="paragraph" draw:z-index="6" draw:name="Shape1" draw:style-name="gr1" draw:text-style-name="P20" svg:x1="0.5043in" svg:y1="0.1547in" svg:x2="3.0461in" svg:y2="0.1756in"><text:p/></draw:line><draw:line text:anchor-type="paragraph" draw:z-index="7" draw:name="Shape2" draw:style-name="gr1" draw:text-style-name="P20" svg:x1="3.0457in" svg:y1="0.1756in" svg:x2="3.4213in" svg:y2="0.7213in"><text:p/></draw:line><text:s text:c="4"/><text:span text:style-name="T7">D</text:span><text:span text:style-name="T1"> <text:s text:c="16"/>G</text:span></text:p>
      <text:p text:style-name="P1">TO SAVE SOMEONE LIKE ME</text:p>
      <text:p text:style-name="P1"><text:s text:c="3"/><text:span text:style-name="T1">C <text:s text:c="14"/>C7</text:span></text:p>
      <text:p text:style-name="P1"><draw:frame draw:style-name="fr1" draw:name="Frame2" text:anchor-type="paragraph" svg:x="3.4217in" svg:y="0.1547in" svg:width="3.448in" draw:z-index="1"><draw:text-box fo:min-height="1.3819in"><text:p text:style-name="P1"><text:s text:c="3"/><text:span text:style-name="T1">D <text:s text:c="7"/>G <text:s text:c="7"/>C</text:span></text:p><text:p text:style-name="P1"><text:s text:c="3"/>--------|--------|--------</text:p><text:p text:style-name="P1"><text:s text:c="3"/>--7---7-|8-6-5-3-|--------</text:p><text:p text:style-name="P1"><text:s text:c="3"/>--------|-0-0-0-0|--------</text:p><text:p text:style-name="P1"><text:s text:c="3"/>--7---7-|9-7-5-3-|--------</text:p><text:p text:style-name="P1"><text:span text:style-name="T1"><text:s/></text:span><text:s text:c="2"/>5---0---|--------|--------</text:p><text:p text:style-name="P11"><text:s text:c="3"/>--------|--------|--------</text:p></draw:text-box></draw:frame>I HEARD ABOUT HIS GROANING,</text:p>
      <text:p text:style-name="P1"><text:s text:c="9"/><text:span text:style-name="T1">F <text:s text:c="15"/>C</text:span></text:p>
      <text:p text:style-name="P1">OF HIS PRECIOUS BLOOD'S ATONING</text:p>
      <text:p text:style-name="P1"><text:s text:c="6"/><text:span text:style-name="T1">Am <text:s text:c="8"/>C <text:s text:c="4"/>Am</text:span></text:p>
      <text:p text:style-name="P1">THEN I REPENTED OF MY SIN</text:p>
      <text:p text:style-name="P1"><text:s text:c="5"/><text:span text:style-name="T1">F <text:s text:c="6"/>G <text:s text:c="3"/>C</text:span></text:p>
      <text:p text:style-name="P1">AND WON THE VICTORY</text:p>
      <text:p text:style-name="P1"/>
      <text:p text:style-name="P1"/>
      <text:p text:style-name="P8">[CHORUS]</text:p>
      <text:p text:style-name="P1"><text:s text:c="5"/><text:span text:style-name="T1">C <text:s text:c="9"/>C7 <text:s text:c="7"/>F <text:s text:c="9"/>C</text:span></text:p>
      <text:p text:style-name="P1"><draw:frame draw:style-name="fr1" draw:name="Frame3" text:anchor-type="paragraph" svg:x="5.5673in" svg:y="0.1681in" svg:width="1.3335in" draw:z-index="2"><draw:text-box fo:min-height="1.4681in"><text:p text:style-name="P1"><text:s text:c="3"/><text:span text:style-name="T1">G <text:s text:c="6"/>C</text:span></text:p><text:p text:style-name="P1"><text:s text:c="3"/>--------|</text:p><text:p text:style-name="P1"><text:s text:c="3"/>--------|</text:p><text:p text:style-name="P1"><text:s text:c="3"/>--------|</text:p><text:p text:style-name="P1"><text:s text:c="3"/>--------|</text:p><text:p text:style-name="P1"><text:span text:style-name="T1"><text:s/></text:span><text:s text:c="2"/>--0-1-2-|</text:p><text:p text:style-name="P11"><text:s text:c="3"/>3-------|</text:p></draw:text-box></draw:frame>OH, VICTORY IN JESUS, MY SAVIOUR FOREVER</text:p>
      <text:p text:style-name="P1"><draw:line text:anchor-type="paragraph" draw:z-index="4" draw:name="Shape3" draw:style-name="gr1" draw:text-style-name="P20" svg:x1="5.2228in" svg:y1="0.061in" svg:x2="5.5673in" svg:y2="0.061in"><text:p/></draw:line><text:s text:c="4"/><text:span text:style-name="T1">Am <text:s text:c="14"/>C <text:s text:c="13"/>D <text:s text:c="12"/></text:span><text:span text:style-name="T7">G</text:span></text:p>
      <text:p text:style-name="P1">HE SOUGHT ME AND HE BOUGHT ME WITH HIS REDEEMING BLOOD</text:p>
      <text:p text:style-name="P1"><text:s text:c="4"/><text:span text:style-name="T1">C <text:s text:c="13"/>C7</text:span></text:p>
      <text:p text:style-name="P1">HE LOVED ME ERE I KNEW HIM</text:p>
      <text:p text:style-name="P1"><text:s text:c="5"/><text:span text:style-name="T1">F <text:s text:c="13"/>C</text:span></text:p>
      <text:p text:style-name="P1">AND ALL MY LOVE IS DUE HIM</text:p>
      <text:p text:style-name="P1"><text:s text:c="4"/><text:span text:style-name="T1">Am <text:s text:c="11"/>C</text:span></text:p>
      <text:p text:style-name="P1">HE PLUNGED ME TO VICTORY </text:p>
      <text:p text:style-name="P1"><draw:frame draw:style-name="fr1" draw:name="Frame4" text:anchor-type="paragraph" svg:x="3.5984in" svg:y="0.0209in" svg:width="2.1874in" draw:z-index="3"><draw:text-box fo:min-height="1.4417in"><text:p text:style-name="P1"><text:s text:c="3"/><text:span text:style-name="T1">G <text:s text:c="7"/>C</text:span></text:p><text:p text:style-name="P1"><text:s text:c="3"/>--------|--------</text:p><text:p text:style-name="P1"><text:s text:c="3"/>-3--1-0-|--------</text:p><text:p text:style-name="P1"><text:s text:c="3"/>---0----|--------</text:p><text:p text:style-name="P1"><text:s text:c="3"/>--0-2-0-|--------</text:p><text:p text:style-name="P1"><text:span text:style-name="T1"><text:s/></text:span><text:s text:c="2"/>--------|--------</text:p><text:p text:style-name="P11"><text:s text:c="3"/>3-------|--------</text:p></draw:text-box></draw:frame><draw:line text:anchor-type="paragraph" draw:z-index="5" draw:name="Shape4" draw:style-name="gr1" draw:text-style-name="P20" svg:x1="0.4209in" svg:y1="0.1752in" svg:x2="3.5988in" svg:y2="0.1752in"><text:p/></draw:line><text:s text:c="3"/><text:span text:style-name="T7">G</text:span><text:span text:style-name="T1"> <text:s text:c="17"/>C</text:span></text:p>
      <text:p text:style-name="P1">BENEATH THE CLEANSING FLOOD</text:p>
      <text:p text:style-name="P1"/>
      <text:p text:style-name="P1"/>
      <text:p text:style-name="P1">[Verse2]</text:p>
      <text:p text:style-name="P1"/>
      <text:p text:style-name="P1">I HEARD ABOUT HIS HEALING,</text:p>
      <text:p text:style-name="P1">OF HIS CLEANSING POW'R REVEALING</text:p>
      <text:p text:style-name="P1">HOW HE MADE THE LAME TO WALK AGAIN</text:p>
      <text:p text:style-name="P1">AND CAUSED THE BLIND TO SEE</text:p>
      <text:p text:style-name="P1">AND THEN I CRIED "DEAR JESUS,</text:p>
      <text:p text:style-name="P1">COME AND HEAL MY BROKEN SPIRIT"</text:p>
      <text:p text:style-name="P1">AND SOMEHOW JESUS CAME AND BROUGHT</text:p>
      <text:p text:style-name="P1">TO ME THE VICTORY</text:p>
      <text:p text:style-name="P4"><text:span text:style-name="T9">VICTORY IN JESUS</text:span> </text:p>
      <text:p text:style-name="P3">Words: Eugene M. Bartlett</text:p>
      <text:p text:style-name="P3">Tune: Hartford, Eugene M. Bartlett</text:p>
      <text:p text:style-name="P1"/>
      <text:p text:style-name="P13"/>
      <text:p text:style-name="P9">E <text:s text:c="18"/>E7</text:p>
      <text:p text:style-name="P13">I HEARD AN OLD, OLD STORY</text:p>
      <text:p text:style-name="P12"><text:span text:style-name="T11"><text:s text:c="7"/></text:span><text:span text:style-name="T2">A <text:s text:c="16"/>E</text:span></text:p>
      <text:p text:style-name="P13">HOW A SAVIOUR CAME FROM GLORY</text:p>
      <text:p text:style-name="P12"><text:span text:style-name="T11"><text:s text:c="9"/></text:span><text:span text:style-name="T2">C#m <text:s text:c="14"/>E</text:span></text:p>
      <text:p text:style-name="P13">HOW HE GAVE HIS LIFE ON CALVARY</text:p>
      <text:p text:style-name="P12"><text:span text:style-name="T11"><text:s text:c="4"/></text:span><text:span text:style-name="T2">F# <text:s text:c="16"/>B</text:span></text:p>
      <text:p text:style-name="P13">TO SAVE SOMEONE LIKE ME</text:p>
      <text:p text:style-name="P12"><text:span text:style-name="T11"><text:s text:c="3"/></text:span><text:span text:style-name="T2">E <text:s text:c="14"/>E7</text:span></text:p>
      <text:p text:style-name="P13">I HEARD ABOUT HIS GROANING,</text:p>
      <text:p text:style-name="P12"><text:span text:style-name="T11"><text:s text:c="9"/></text:span><text:span text:style-name="T2">A <text:s text:c="15"/>E</text:span></text:p>
      <text:p text:style-name="P13">OF HIS PRECIOUS BLOOD'S ATONING</text:p>
      <text:p text:style-name="P12"><text:span text:style-name="T11"><text:s text:c="6"/></text:span><text:span text:style-name="T2">C#m <text:s text:c="8"/>E <text:s text:c="4"/>C#m</text:span></text:p>
      <text:p text:style-name="P13">THEN I REPENTED OF MY SIN</text:p>
      <text:p text:style-name="P12"><text:span text:style-name="T11"><text:s text:c="5"/></text:span><text:span text:style-name="T2">A <text:s text:c="6"/>B <text:s text:c="3"/>E</text:span></text:p>
      <text:p text:style-name="P13">AND WON THE VICTORY</text:p>
      <text:p text:style-name="P13"/>
      <text:p text:style-name="P13"/>
      <text:p text:style-name="P13">[CHORUS]</text:p>
      <text:p text:style-name="P12"><text:span text:style-name="T11"><text:s text:c="5"/></text:span><text:span text:style-name="T2">E <text:s text:c="9"/>E7 <text:s text:c="7"/>A <text:s text:c="9"/>E</text:span></text:p>
      <text:p text:style-name="P13">OH, VICTORY IN JESUS, MY SAVIOUR FOREVER</text:p>
      <text:p text:style-name="P12"><text:span text:style-name="T11"><text:s text:c="4"/></text:span><text:span text:style-name="T2">C#m <text:s text:c="14"/>E <text:s text:c="13"/>F# <text:s text:c="12"/>B</text:span></text:p>
      <text:p text:style-name="P13">HE SOUGHT ME AND HE BOUGHT ME WITH HIS REDEEMING BLOOD</text:p>
      <text:p text:style-name="P12"><text:span text:style-name="T11"><text:s text:c="4"/></text:span><text:span text:style-name="T2">E <text:s text:c="13"/>E7</text:span></text:p>
      <text:p text:style-name="P13">HE LOVED ME ERE I KNEW HIM</text:p>
      <text:p text:style-name="P12"><text:span text:style-name="T11"><text:s text:c="5"/></text:span><text:span text:style-name="T2">A <text:s text:c="13"/>E</text:span></text:p>
      <text:p text:style-name="P13">AND ALL MY LOVE IS DUE HIM</text:p>
      <text:p text:style-name="P12"><text:span text:style-name="T11"><text:s text:c="4"/></text:span><text:span text:style-name="T2">C#m <text:s text:c="11"/>E</text:span></text:p>
      <text:p text:style-name="P13">HE PLUNGED ME TO VICTORY </text:p>
      <text:p text:style-name="P12"><text:span text:style-name="T11"><text:s text:c="3"/></text:span><text:span text:style-name="T2">B <text:s text:c="17"/>E</text:span></text:p>
      <text:p text:style-name="P13">BENEATH THE CLEANSING FLOOD</text:p>
      <text:p text:style-name="P13"/>
      <text:p text:style-name="P13"/>
      <text:p text:style-name="P13">[Verse2]</text:p>
      <text:p text:style-name="P13"/>
      <text:p text:style-name="P13">I HEARD ABOUT HIS HEALING,</text:p>
      <text:p text:style-name="P13">OF HIS CLEANSING POW'R REVEALING</text:p>
      <text:p text:style-name="P13">HOW HE MADE THE LAME TO WALK AGAIN</text:p>
      <text:p text:style-name="P13">AND CAUSED THE BLIND TO SEE</text:p>
      <text:p text:style-name="P13">AND THEN I CRIED "DEAR JESUS,</text:p>
      <text:p text:style-name="P13">COME AND HEAL MY BROKEN SPIRIT"</text:p>
      <text:p text:style-name="P13">AND SOMEHOW JESUS CAME AND BROUGHT</text:p>
      <text:p text:style-name="P13">TO ME THE VICTORY</text:p>
      <text:p text:style-name="P18"><text:span text:style-name="T9">VICTORY IN JESUS</text:span> </text:p>
      <text:p text:style-name="P19">Words: Eugene M. Bartlett</text:p>
      <text:p text:style-name="P19">Tune: Hartford, Eugene M. Bartlett</text:p>
      <text:p text:style-name="P13"/>
      <text:p text:style-name="P13">{start_of_verse:Verse 1}<text:line-break/>D<text:line-break/>I HEARD AN OLD, OLD STORY<text:line-break/>D/F# <text:s/>G <text:s text:c="16"/>D<text:line-break/>HOW A SAVIOUR CAME FROM GLO-RY<text:line-break/><text:line-break/>HOW HE GAVE HIS LIFE ON CAL-VA-RY<text:line-break/> <text:s text:c="2"/>E <text:s text:c="16"/>A<text:line-break/>TO SAVE SOMEONE LIKE ME<text:line-break/> <text:s/>D<text:line-break/>I HEARD ABOUT HIS GROANING,<text:line-break/> <text:s text:c="6"/>G <text:s text:c="17"/>D<text:line-break/>OF HIS PRECIOUS BLOOD'S A-TON-ING<text:line-break/><text:line-break/>THEN I RE-PEN-TED OF MY <text:s/>SIN<text:line-break/> <text:s text:c="3"/>G <text:s text:c="6"/>A <text:s/>/ <text:s text:c="2"/>D<text:line-break/>AND WON THE VICTOR-Y<text:line-break/>{end_of_verse}<text:line-break/><text:line-break/>{start_of_chorus:CHORUS}<text:line-break/> <text:s text:c="3"/>D <text:s text:c="9"/>D7 <text:s text:c="7"/>G <text:s text:c="10"/>D<text:line-break/>OH, VICTORY IN JESUS, MY SAVIOUR FOR-EVER<text:line-break/> <text:s text:c="19"/>D <text:s text:c="13"/>E7 <text:s text:c="11"/>A<text:line-break/>HE SOUGHT ME AND HE BOUGHT ME WITH HIS REDEEMING BLOOD<text:line-break/> <text:s text:c="2"/>D <text:s text:c="13"/>D7<text:line-break/>HE LOVED ME ERE I KNEW HIM<text:line-break/> <text:s text:c="3"/>G <text:s text:c="13"/>D<text:line-break/>AND ALL MY LOVE IS DUE HIM<text:line-break/> <text:s text:c="16"/>D<text:line-break/>HE PLUNGED ME TO VICTORY<text:line-break/> <text:s text:c="2"/>D <text:s text:c="8"/>A <text:s text:c="5"/>/ <text:s text:c="3"/>D<text:line-break/>3E-NEATH THE CLEANS-ING <text:s/>FLOOD<text:line-break/>{end_of_chorus}<text:line-break/><text:line-break/>{start_of_verse:Verse 2}<text:line-break/>I HEARD ABOUT HIS HEALING,<text:line-break/>OF HIS CLEANSING POW'R REVEALING<text:line-break/>HOW HE MADE THE LAME TO WALK AGAIN<text:line-break/>AND CAUSED THE BLIND TO SEE<text:line-break/>AND THEN I CRIED "DEAR JESUS,<text:line-break/>COME AND HEAL MY BROKEN SPIRIT"<text:line-break/>AND SOMEHOW JESUS CAME AND BROUGHT<text:line-break/>TO ME THE VICTOR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Schneider</meta:initial-creator>
    <meta:creation-date>2010-04-01T17:51:33.28</meta:creation-date>
    <dc:date>2023-03-14T14:15:52.812000000</dc:date>
    <meta:editing-duration>PT1H23M22S</meta:editing-duration>
    <meta:editing-cycles>11</meta:editing-cycles>
    <meta:generator>LibreOffice/7.4.5.1$Windows_X86_64 LibreOffice_project/9c0871452b3918c1019dde9bfac75448afc4b57f</meta:generator>
    <meta:printed-by>David Schneider</meta:printed-by>
    <meta:print-date>2010-04-01T18:33:40.01</meta:print-date>
    <meta:document-statistic meta:table-count="0" meta:image-count="0" meta:object-count="0" meta:page-count="4" meta:paragraph-count="168" meta:word-count="824" meta:character-count="5138" meta:non-whitespace-character-count="3303"/>
  </office:meta>
</office:document-meta>
</file>