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6f710" officeooo:paragraph-rsid="0006f710"/>
    </style:style>
    <style:style style:name="P2" style:family="paragraph" style:parent-style-name="Standard">
      <style:text-properties style:font-name="Courier New" officeooo:rsid="0006f710" officeooo:paragraph-rsid="000cc2e9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6f710" officeooo:paragraph-rsid="0006f710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6f710" officeooo:paragraph-rsid="000cc2e9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urier New" fo:font-weight="bold" officeooo:rsid="0006f710" officeooo:paragraph-rsid="0006f710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06f710" officeooo:paragraph-rsid="000cc2e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d0bb3" officeooo:paragraph-rsid="000d0bb3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ourier New" officeooo:rsid="0006f710" officeooo:paragraph-rsid="0006f710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6f710" officeooo:paragraph-rsid="000de88b" style:font-size-asian="14pt" style:font-weight-asian="bold" style:font-size-complex="16pt" style:font-weight-complex="bold"/>
    </style:style>
    <style:style style:name="T1" style:family="text">
      <style:text-properties officeooo:rsid="00087edf"/>
    </style:style>
    <style:style style:name="T2" style:family="text">
      <style:text-properties officeooo:rsid="0009e9e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e9e2" style:font-weight-asian="bold" style:font-weight-complex="bold"/>
    </style:style>
    <style:style style:name="T5" style:family="text">
      <style:text-properties fo:font-weight="bold" officeooo:rsid="00087edf" style:font-weight-asian="bold" style:font-weight-complex="bold"/>
    </style:style>
    <style:style style:name="T6" style:family="text">
      <style:text-properties fo:font-weight="bold" officeooo:rsid="000cc2e9" style:font-weight-asian="bold" style:font-weight-complex="bold"/>
    </style:style>
    <style:style style:name="T7" style:family="text">
      <style:text-properties fo:font-weight="bold" officeooo:rsid="000d0bb3" style:font-weight-asian="bold" style:font-weight-complex="bold"/>
    </style:style>
    <style:style style:name="T8" style:family="text">
      <style:text-properties officeooo:rsid="000cc2e9"/>
    </style:style>
    <style:style style:name="T9" style:family="text">
      <style:text-properties officeooo:rsid="000d0b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hiter Than Snow</text:p>
      <text:p text:style-name="P1"/>
      <text:p text:style-name="P5">G <text:s text:c="10"/><text:span text:style-name="T1">D</text:span> <text:span text:style-name="T1">G</text:span> <text:s text:c="9"/>D <text:s text:c="8"/>G</text:p>
      <text:p text:style-name="P1">Lord Jesus, I long to be perfectly whole. <text:s/></text:p>
      <text:p text:style-name="P1"><text:s text:c="11"/><text:span text:style-name="T4">D</text:span><text:span text:style-name="T3"> <text:s text:c="2"/></text:span><text:span text:style-name="T4">G</text:span><text:span text:style-name="T3"> <text:s text:c="6"/>D <text:s text:c="9"/>G</text:span></text:p>
      <text:p text:style-name="P1">I want You for-ever to live in my soul.</text:p>
      <text:p text:style-name="P1"><text:s text:c="17"/><text:span text:style-name="T3">C <text:s text:c="19"/>G</text:span> <text:s text:c="76"/></text:p>
      <text:p text:style-name="P1">Break down every idol, cast out every foe.</text:p>
      <text:p text:style-name="P1"><text:s text:c="17"/><text:span text:style-name="T1"><text:s/></text:span><text:span text:style-name="T5">D7 <text:s text:c="3"/>G <text:s/>D <text:s text:c="11"/>G</text:span></text:p>
      <text:p text:style-name="P1">Now wash me and I shall be whit-er than snow.</text:p>
      <text:p text:style-name="P1"><text:s/></text:p>
      <text:p text:style-name="P1"/>
      <text:p text:style-name="P1"/>
      <text:p text:style-name="P5">D <text:s text:c="10"/><text:span text:style-name="T2">D/C</text:span> <text:s text:c="2"/><text:span text:style-name="T2">Em</text:span> <text:s text:c="9"/><text:span text:style-name="T2">C <text:s text:c="3"/>G</text:span></text:p>
      <text:p text:style-name="P1">Whiter than snow, yes, whiter than snow. <text:s/></text:p>
      <text:p text:style-name="P1"><text:s text:c="4"/><text:span text:style-name="T3">C <text:s text:c="10"/>G <text:s text:c="9"/>D <text:s text:c="10"/>G</text:span></text:p>
      <text:p text:style-name="P1">Now wash me and I shall be whiter than snow.</text:p>
      <text:p text:style-name="P1"/>
      <text:p text:style-name="P1"/>
      <text:p text:style-name="P1"/>
      <text:p text:style-name="P1">Lord Jesus, look down form Your throne in the skies,</text:p>
      <text:p text:style-name="P1">And help me to make a complete sacrifice.</text:p>
      <text:p text:style-name="P1">I give up myself, and whatever I know.</text:p>
      <text:p text:style-name="P1">Now wash me and I shall be whiter than snow.</text:p>
      <text:p text:style-name="P1"/>
      <text:p text:style-name="P1"/>
      <text:p text:style-name="P1">Lord Jesus, for this I most humbly entreat,</text:p>
      <text:p text:style-name="P1">I wait, blessed Lord, at Your crucified feet.</text:p>
      <text:p text:style-name="P1">By faith, for my cleansing I see Your blood flow,</text:p>
      <text:p text:style-name="P1">Now wash me and I shall be whiter than snow.</text:p>
      <text:p text:style-name="P1"/>
      <text:p text:style-name="P1"/>
      <text:p text:style-name="P1">Lord Jesus, You see that I patiently wait,</text:p>
      <text:p text:style-name="P1">Come now, and within me a new heart create.</text:p>
      <text:p text:style-name="P1">To those who have sought You, You never said "No," <text:s/></text:p>
      <text:p text:style-name="P1">Now wash me and I shall be whiter than snow.</text:p>
      <text:p text:style-name="P4">Whiter Than Snow</text:p>
      <text:p text:style-name="P7">ebc</text:p>
      <text:p text:style-name="P2"/>
      <text:p text:style-name="P6">G <text:s text:c="10"/><text:span text:style-name="T1">D</text:span> <text:span text:style-name="T1">G</text:span> <text:s text:c="9"/>D<text:span text:style-name="T8">7</text:span> <text:s text:c="8"/>G</text:p>
      <text:p text:style-name="P2">Lord Jesus, I long to be perfectly whole. <text:s/></text:p>
      <text:p text:style-name="P2"><text:s text:c="7"/><text:span text:style-name="T6">G/B</text:span><text:span text:style-name="T3"> <text:s/></text:span><text:span text:style-name="T4">D</text:span><text:span text:style-name="T3"> <text:s text:c="2"/></text:span><text:span text:style-name="T4">G</text:span><text:span text:style-name="T3"> <text:s text:c="6"/>D</text:span><text:span text:style-name="T6">7</text:span><text:span text:style-name="T3"> <text:s text:c="10"/>G</text:span></text:p>
      <text:p text:style-name="P2">I want <text:span text:style-name="T8">Thee</text:span> for-ever to <text:span text:style-name="T8">ransom</text:span> in my soul.</text:p>
      <text:p text:style-name="P2"><text:s text:c="16"/><text:span text:style-name="T7">G/B</text:span><text:span text:style-name="T3"> C <text:s text:c="19"/>G</text:span> <text:s text:c="76"/></text:p>
      <text:p text:style-name="P2">Break down ever-y <text:s text:c="2"/>idol, cast out every foe.</text:p>
      <text:p text:style-name="P2"><text:s text:c="4"/><text:span text:style-name="T7">C</text:span><text:span text:style-name="T3"> <text:s text:c="10"/></text:span><text:span text:style-name="T7">G/D</text:span><text:span text:style-name="T5"> <text:s text:c="7"/>D <text:s text:c="6"/></text:span><text:span text:style-name="T7">D7</text:span><text:span text:style-name="T5"> <text:s text:c="2"/>G</text:span></text:p>
      <text:p text:style-name="P2">Now wash me and I shall be whit-er than snow.</text:p>
      <text:p text:style-name="P2"><text:s/></text:p>
      <text:p text:style-name="P2"/>
      <text:p text:style-name="P2"/>
      <text:p text:style-name="P6">D<text:span text:style-name="T9">7</text:span> <text:s text:c="15"/><text:span text:style-name="T9">G/D <text:s/>Em <text:s text:c="2"/>G/B C <text:s text:c="3"/>G</text:span></text:p>
      <text:p text:style-name="P2">Whiter than snow, yes, whit-er <text:s/>than snow. <text:s/></text:p>
      <text:p text:style-name="P2"><text:s text:c="4"/><text:span text:style-name="T3">C <text:s text:c="10"/>G/</text:span><text:span text:style-name="T7">D</text:span><text:span text:style-name="T3"> <text:s text:c="7"/>D <text:s text:c="5"/></text:span><text:span text:style-name="T7">D7</text:span><text:span text:style-name="T3"> <text:s text:c="2"/>G</text:span></text:p>
      <text:p text:style-name="P2">Now wash me and I shall be whiter than snow.</text:p>
      <text:p text:style-name="P2"/>
      <text:p text:style-name="P2"/>
      <text:p text:style-name="P2"/>
      <text:p text:style-name="P2">Lord Jesus, look down form Your throne in the skies,</text:p>
      <text:p text:style-name="P2">And help me to make a complete sacrifice.</text:p>
      <text:p text:style-name="P2">I give up myself, and whatever I know.</text:p>
      <text:p text:style-name="P2">Now wash me and I shall be whiter than snow.</text:p>
      <text:p text:style-name="P2"/>
      <text:p text:style-name="P2"/>
      <text:p text:style-name="P2">Lord Jesus, for this I most humbly entreat,</text:p>
      <text:p text:style-name="P2">I wait, blessed Lord, at Your crucified feet.</text:p>
      <text:p text:style-name="P2">By faith, for my cleansing I see Your blood flow,</text:p>
      <text:p text:style-name="P2">Now wash me and I shall be whiter than snow.</text:p>
      <text:p text:style-name="P2"/>
      <text:p text:style-name="P2"/>
      <text:p text:style-name="P2">Lord Jesus, You see that I patiently wait,</text:p>
      <text:p text:style-name="P2">Come now, and within me a new heart create.</text:p>
      <text:p text:style-name="P2">To those who have sought You, You never said "No," <text:s/></text:p>
      <text:p text:style-name="P1">Now wash me and I shall be whiter than snow.</text:p>
      <text:p text:style-name="P9">Whiter Than Snow</text:p>
      <text:p text:style-name="P1"/>
      <text:p text:style-name="P1">{sov:Verse 1}<text:line-break/> <text:s text:c="4"/>G <text:s/>G/B <text:s/>D G <text:s/>/ / <text:s text:c="4"/>D7 / <text:s text:c="2"/>/ <text:s/>G /<text:line-break/>Lord Je-sus, I long to be perfectly whole.<text:line-break/>/ G <text:s text:c="3"/>G/B <text:s/>D <text:s text:c="2"/>G <text:s text:c="2"/>/ / <text:s text:c="3"/>D7 / <text:s text:c="2"/>/ <text:s/>G <text:s/>/<text:line-break/>I want Thee for-ev - er to ransom my soul.<text:line-break/>/ <text:s text:c="4"/>G <text:s text:c="3"/>/ <text:s text:c="2"/>G/B <text:s/>C <text:s/>/ <text:s/>/ <text:s text:c="3"/>C <text:s text:c="2"/>/ <text:s text:c="2"/>/ <text:s/>G <text:s/>/<text:line-break/>Break down ever-y <text:s text:c="2"/>idol, cast out every <text:s/>foe.<text:line-break/>/ <text:s text:c="2"/>C <text:s text:c="3"/>/ <text:s/>/ <text:s text:c="2"/>G/D / <text:s/>/ <text:s text:c="5"/>D <text:s text:c="2"/>/ <text:s text:c="2"/>D7 <text:s text:c="2"/>G<text:line-break/>Now wash me and I <text:s text:c="3"/>shall be whit-er than snow.<text:line-break/>{eov}<text:line-break/><text:line-break/>{soc}<text:line-break/>D7 <text:s/>/ <text:s/>/ <text:s text:c="3"/>D7 <text:s/>/ <text:s/>G/D <text:s/>Em <text:s text:c="2"/>G/B C <text:s text:c="3"/>G <text:s text:c="2"/>/<text:line-break/>Whiter than snow, <text:s/>yes, whit-er <text:s/>than snow.<text:line-break/>/ <text:s text:c="3"/>C <text:s text:c="3"/>/ <text:s/>/ <text:s text:c="2"/>G/D <text:s text:c="2"/>/ / <text:s/>D <text:s text:c="2"/>/ <text:s/>D7 <text:s text:c="2"/>G <text:s/>/<text:line-break/>Now <text:s/>wash me and I shall be whiter than snow.<text:line-break/>{eoc}<text:line-break/><text:line-break/>{sov:Verse 3}<text:line-break/>Lord Jesus, for this I most humbly entreat,<text:line-break/>I wait, blessed Lord, at Your crucified feet.<text:line-break/>By faith, for my cleansing I see Your blood flow,<text:line-break/>Now wash me and I shall be whiter than snow.<text:line-break/>{eov}<text:line-break/><text:line-break/>{sov:Verse 4}<text:line-break/>Lord Jesus, You see that I patiently wait,<text:line-break/>Come now, and within me a new heart create.<text:line-break/>To those who have sought You, You never said "No,"<text:line-break/>Now wash me and I shall be whiter than snow.<text:line-break/>{eov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22T12:22:39.824000000</meta:creation-date>
    <dc:date>2023-03-14T14:16:55.168000000</dc:date>
    <meta:editing-duration>PT18M26S</meta:editing-duration>
    <meta:editing-cycles>4</meta:editing-cycles>
    <meta:generator>LibreOffice/7.4.5.1$Windows_X86_64 LibreOffice_project/9c0871452b3918c1019dde9bfac75448afc4b57f</meta:generator>
    <meta:document-statistic meta:table-count="0" meta:image-count="0" meta:object-count="0" meta:page-count="3" meta:paragraph-count="55" meta:word-count="591" meta:character-count="3239" meta:non-whitespace-character-count="2067"/>
  </office:meta>
</office:document-meta>
</file>