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92ca8" officeooo:paragraph-rsid="00192ca8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rthy You Are Worthy</text:p>
      <text:p text:style-name="P1"/>
      <text:p text:style-name="P1">{sov:Verse 1}<text:line-break/>D <text:s text:c="14"/>A/C#<text:line-break/>Worthy, You are worthy<text:line-break/> <text:s text:c="7"/>G/B <text:s text:c="3"/>/ <text:s text:c="6"/>A7<text:line-break/>King of kings, Lord of lords<text:line-break/>/ <text:s text:c="6"/>G/D <text:s text:c="2"/>D <text:s/>/ <text:s/>/<text:line-break/>You are wor - thy<text:line-break/>D <text:s text:c="14"/>A/C#<text:line-break/>Worthy, You are worthy<text:line-break/> <text:s text:c="7"/>G/B <text:s text:c="3"/>/ <text:s text:c="6"/>A7<text:line-break/>King of kings, Lord of lords<text:line-break/>/ <text:s text:c="8"/>D<text:line-break/>I worship You<text:line-break/>{eov}<text:line-break/><text:line-break/>{sov:Verse 2}<text:line-break/>D <text:s text:c="14"/>A/C#<text:line-break/>Holy You are holy<text:line-break/> <text:s text:c="7"/>G/B <text:s text:c="3"/>/ <text:s text:c="6"/>A7<text:line-break/>King of kings, Lord of lords<text:line-break/>/ <text:s text:c="6"/>G/D <text:s text:c="2"/>D <text:s/>/ <text:s/>/<text:line-break/>You are holy<text:line-break/>D <text:s text:c="14"/>A/C#<text:line-break/>Holy, You are holy<text:line-break/> <text:s text:c="7"/>G/B <text:s text:c="3"/>/ <text:s text:c="6"/>A7<text:line-break/>King of kings, Lord of lords<text:line-break/>/ <text:s text:c="8"/>D<text:line-break/>I worship You<text:line-break/>{eov}<text:line-break/><text:line-break/>{sov:Verse 3}<text:line-break/>D <text:s text:c="14"/>A/C#<text:line-break/>Jesus, You are Jesus<text:line-break/> <text:s text:c="7"/>G/B <text:s text:c="3"/>/ <text:s text:c="6"/>A7<text:line-break/>King of kings, Lord of lords<text:line-break/>/ <text:s text:c="6"/>G/D <text:s text:c="2"/>D <text:s/>/ <text:s/>/<text:line-break/>You are Jesus<text:line-break/>D <text:s text:c="14"/>A/C#<text:line-break/>Jesus, You are Jesus<text:line-break/> <text:s text:c="7"/>G/B <text:s text:c="3"/>/ <text:s text:c="6"/>A7<text:line-break/>King of kings, Lord of lords<text:line-break/>/ <text:s text:c="8"/>D<text:line-break/>I worship You<text:line-break/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4:17:38.007000000</meta:creation-date>
    <dc:date>2023-03-14T14:18:44.452000000</dc:date>
    <meta:editing-duration>PT1M6S</meta:editing-duration>
    <meta:editing-cycles>1</meta:editing-cycles>
    <meta:document-statistic meta:table-count="0" meta:image-count="0" meta:object-count="0" meta:page-count="1" meta:paragraph-count="2" meta:word-count="144" meta:character-count="852" meta:non-whitespace-character-count="468"/>
    <meta:generator>LibreOffice/7.4.5.1$Windows_X86_64 LibreOffice_project/9c0871452b3918c1019dde9bfac75448afc4b57f</meta:generator>
  </office:meta>
</office:document-meta>
</file>