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e6eff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ess That Wonderful Name</text:p>
      <text:p text:style-name="Preformatted_20_Text"/>
      <text:p text:style-name="Preformatted_20_Text">{sov:Verse 1}</text:p>
      <text:p text:style-name="Preformatted_20_Text">G <text:s text:c="4"/>C/G <text:s text:c="2"/>G <text:s text:c="5"/>C/G <text:s text:c="2"/>G <text:s text:c="4"/>G <text:s text:c="4"/>C/G <text:s text:c="2"/>G</text:p>
      <text:p text:style-name="Preformatted_20_Text">Bless that won-der-ful Name of Jesus</text:p>
      <text:p text:style-name="Preformatted_20_Text">C <text:s text:c="24"/>C <text:s text:c="2"/>C7 <text:s text:c="3"/>G <text:s/>C/G <text:s text:c="2"/>G</text:p>
      <text:p text:style-name="Preformatted_20_Text">Bless that wonderful Name <text:s text:c="2"/>of Je---sus</text:p>
      <text:p text:style-name="Preformatted_20_Text">G <text:s text:c="17"/>C/G <text:s text:c="2"/>G <text:s text:c="4"/>C/G <text:s text:c="2"/>G <text:s/>B7/F# Em <text:s/>C</text:p>
      <text:p text:style-name="Preformatted_20_Text">Bless that won-der-ful Name of Je------------sus</text:p>
      <text:p text:style-name="Preformatted_20_Text">G <text:s text:c="2"/>(Em7) <text:s/>A7 <text:s text:c="2"/>D7 G <text:s text:c="3"/>C</text:p>
      <text:p text:style-name="Preformatted_20_Text"><text:s text:c="2"/>No other Name I <text:s/>know.</text:p>
      <text:p text:style-name="Preformatted_20_Text">{eov}</text:p>
      <text:p text:style-name="Preformatted_20_Text"/>
      <text:p text:style-name="Preformatted_20_Text">{sov:Verse 2}</text:p>
      <text:p text:style-name="Preformatted_20_Text">Sing that wonderful Name of Jesus</text:p>
      <text:p text:style-name="Preformatted_20_Text">Sing that wonderful Name of Je---sus</text:p>
      <text:p text:style-name="Preformatted_20_Text">Sing that wonderful Name of Je--------sus</text:p>
      <text:p text:style-name="Preformatted_20_Text">No other Name I know.</text:p>
      <text:p text:style-name="Preformatted_20_Text">{eov}</text:p>
      <text:p text:style-name="Preformatted_20_Text"/>
      <text:p text:style-name="Preformatted_20_Text">{sov:Verse 3}</text:p>
      <text:p text:style-name="Preformatted_20_Text">Preach that wonderful Name of Jesus</text:p>
      <text:p text:style-name="Preformatted_20_Text">Preach that wonderful Name of Je---sus</text:p>
      <text:p text:style-name="Preformatted_20_Text">Preach that wonderful Name of Je--------sus</text:p>
      <text:p text:style-name="Preformatted_20_Text">No other Name I know.</text:p>
      <text:p text:style-name="Preformatted_20_Text">{eov}</text:p>
      <text:p text:style-name="Preformatted_20_Text"/>
      <text:p text:style-name="Preformatted_20_Text">{sov:Verse 4}</text:p>
      <text:p text:style-name="Preformatted_20_Text"/>
      <text:p text:style-name="Preformatted_20_Text">Praise that wonderful Name of Jesus</text:p>
      <text:p text:style-name="Preformatted_20_Text">Praise that wonderful Name of Je---sus</text:p>
      <text:p text:style-name="Preformatted_20_Text">Praise that wonderful Name of Je--------sus</text:p>
      <text:p text:style-name="Preformatted_20_Text">No other Name I know.</text:p>
      <text:p text:style-name="Preformatted_20_Text">{eov}</text:p>
      <text:p text:style-name="Preformatted_20_Text"/>
      <text:p text:style-name="Preformatted_20_Text">{sov:Verse 5}</text:p>
      <text:p text:style-name="Preformatted_20_Text">Share that wonderful Name of Jesus</text:p>
      <text:p text:style-name="Preformatted_20_Text">Share that wonderful Name of Je---sus</text:p>
      <text:p text:style-name="Preformatted_20_Text">Share that wonderful Name of Je--------sus</text:p>
      <text:p text:style-name="Preformatted_20_Text">No other Name I know.</text:p>
      <text:p text:style-name="Preformatted_20_Text"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2T15:30:07.517000000</dc:date>
    <meta:editing-duration>PT1M31S</meta:editing-duration>
    <meta:editing-cycles>1</meta:editing-cycles>
    <meta:document-statistic meta:table-count="0" meta:image-count="0" meta:object-count="0" meta:page-count="1" meta:paragraph-count="35" meta:word-count="172" meta:character-count="967" meta:non-whitespace-character-count="745"/>
    <meta:generator>LibreOffice/7.4.7.2$Windows_X86_64 LibreOffice_project/723314e595e8007d3cf785c16538505a1c878ca5</meta:generator>
  </office:meta>
</office:document-meta>
</file>