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officeooo:paragraph-rsid="0017970c"/>
    </style:style>
    <style:style style:name="P2" style:family="paragraph" style:parent-style-name="Preformatted_20_Text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7970c" style:font-size-asian="16pt" style:font-weight-asian="bold" style:font-size-complex="16pt" style:font-weight-complex="bold"/>
    </style:style>
    <style:style style:name="T1" style:family="text">
      <style:text-properties officeooo:rsid="00179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 Worship, Work and Witness</text:p>
      <text:p text:style-name="P1"><text:span text:style-name="T1">Music: </text:span>Johann Steurlein</text:p>
      <text:p text:style-name="P1">lyricist: Henry Lyle Lambdin</text:p>
      <text:p text:style-name="Preformatted_20_Text"/>
      <text:p text:style-name="Preformatted_20_Text">{sov:Verse 1}</text:p>
      <text:p text:style-name="Preformatted_20_Text"><text:s text:c="3"/>D <text:s text:c="4"/>/ <text:s text:c="3"/>/ <text:s text:c="2"/>D/F# G / Em /</text:p>
      <text:p text:style-name="Preformatted_20_Text">To worship, work, and <text:s/>witness,</text:p>
      <text:p text:style-name="Preformatted_20_Text"><text:s text:c="4"/>A <text:s text:c="3"/>D/F# Em <text:s text:c="4"/>A D / / /</text:p>
      <text:p text:style-name="Preformatted_20_Text">the Good News spread a-broad,</text:p>
      <text:p text:style-name="Preformatted_20_Text"><text:s text:c="3"/>D <text:s/>/ <text:s/>/ D/F# G / Em /</text:p>
      <text:p text:style-name="Preformatted_20_Text">we magnify your mission,</text:p>
      <text:p text:style-name="Preformatted_20_Text"><text:s text:c="7"/>A <text:s/>D/F# Em A <text:s text:c="2"/>D / / /</text:p>
      <text:p text:style-name="Preformatted_20_Text">Church of the <text:s/>living God;</text:p>
      <text:p text:style-name="Preformatted_20_Text"><text:s text:c="4"/>D <text:s text:c="2"/>/ <text:s text:c="3"/>/ <text:s text:c="2"/>D/F# <text:s/>A / / /</text:p>
      <text:p text:style-name="Preformatted_20_Text">the Father's new cre - ation</text:p>
      <text:p text:style-name="Preformatted_20_Text"><text:s text:c="8"/>Bm D <text:s text:c="2"/>G/B <text:s text:c="3"/>D/F# Asus / A /</text:p>
      <text:p text:style-name="Preformatted_20_Text">through Je-sus Christ His <text:s/>Son,</text:p>
      <text:p text:style-name="Preformatted_20_Text"><text:s text:c="4"/>D/F# / D <text:s text:c="2"/>D/F# G / Em /</text:p>
      <text:p text:style-name="Preformatted_20_Text">the Spirit has em - powered</text:p>
      <text:p text:style-name="Preformatted_20_Text"><text:s text:c="3"/>A <text:s/>D/F# Em <text:s text:c="4"/>A <text:s text:c="2"/>D</text:p>
      <text:p text:style-name="Preformatted_20_Text">to do as <text:s text:c="2"/>Christ has done.</text:p>
      <text:p text:style-name="Preformatted_20_Text">{eov}</text:p>
      <text:p text:style-name="Preformatted_20_Text"/>
      <text:p text:style-name="Preformatted_20_Text">{sov:Verse 2}</text:p>
      <text:p text:style-name="Preformatted_20_Text"><text:s text:c="3"/>D <text:s text:c="4"/>/ <text:s text:c="3"/>/ <text:s text:c="2"/>D/F# G / Em /</text:p>
      <text:p text:style-name="Preformatted_20_Text">Be thine the Master's purpose</text:p>
      <text:p text:style-name="Preformatted_20_Text"><text:s text:c="4"/>A <text:s text:c="3"/>D/F# Em <text:s text:c="4"/>A D / / /</text:p>
      <text:p text:style-name="Preformatted_20_Text">to seek and save the lost,</text:p>
      <text:p text:style-name="Preformatted_20_Text"><text:s text:c="3"/>D <text:s/>/ <text:s/>/ D/F# G / Em /</text:p>
      <text:p text:style-name="Preformatted_20_Text">to ransom those in bondage,</text:p>
      <text:p text:style-name="Preformatted_20_Text"><text:s text:c="7"/>A <text:s/>D/F# Em A <text:s text:c="2"/>D / / /</text:p>
      <text:p text:style-name="Preformatted_20_Text">to dare not count the cost;</text:p>
      <text:p text:style-name="Preformatted_20_Text"><text:s text:c="4"/>D <text:s text:c="2"/>/ <text:s text:c="3"/>/ <text:s text:c="2"/>D/F# <text:s/>A / / /</text:p>
      <text:p text:style-name="Preformatted_20_Text">to love and lift the lowly,</text:p>
      <text:p text:style-name="Preformatted_20_Text"><text:s text:c="8"/>Bm D <text:s text:c="2"/>G/B <text:s text:c="3"/>D/F# Asus / A /</text:p>
      <text:p text:style-name="Preformatted_20_Text">to heed the prisoner's groan,</text:p>
      <text:p text:style-name="Preformatted_20_Text"><text:s text:c="4"/>D/F# / D <text:s text:c="2"/>D/F# G / Em /</text:p>
      <text:p text:style-name="Preformatted_20_Text">to take up others' burdens</text:p>
      <text:p text:style-name="Preformatted_20_Text"><text:s text:c="3"/>A <text:s/>D/F# Em <text:s text:c="4"/>A <text:s text:c="2"/>D</text:p>
      <text:p text:style-name="Preformatted_20_Text">and bear them as your own.</text:p>
      <text:p text:style-name="Preformatted_20_Text">{eov}</text:p>
      <text:p text:style-name="Preformatted_20_Text"/>
      <text:p text:style-name="Preformatted_20_Text">{sov:Verse 3}</text:p>
      <text:p text:style-name="Preformatted_20_Text"><text:s text:c="3"/>D <text:s text:c="4"/>/ <text:s text:c="3"/>/ <text:s text:c="2"/>D/F# G / Em /</text:p>
      <text:p text:style-name="Preformatted_20_Text">Be thou to Christ His body,</text:p>
      <text:p text:style-name="Preformatted_20_Text"><text:s text:c="4"/>A <text:s text:c="3"/>D/F# Em <text:s text:c="4"/>A D / / /</text:p>
      <text:p text:style-name="Preformatted_20_Text">hold fast to Christ your Head;</text:p>
      <text:p text:style-name="Preformatted_20_Text"><text:s text:c="3"/>D <text:s/>/ <text:s/>/ D/F# G / Em /</text:p>
      <text:p text:style-name="Preformatted_20_Text">become Christ's open letter,</text:p>
      <text:p text:style-name="Preformatted_20_Text"><text:s text:c="7"/>A <text:s/>D/F# Em A <text:s text:c="2"/>D / / /</text:p>
      <text:p text:style-name="Preformatted_20_Text">by others to be read;</text:p>
      <text:p text:style-name="Preformatted_20_Text"><text:s text:c="4"/>D <text:s text:c="2"/>/ <text:s text:c="3"/>/ <text:s text:c="2"/>D/F# <text:s/>A / / /</text:p>
      <text:p text:style-name="Preformatted_20_Text">bear witness as Christ's temple,</text:p>
      <text:p text:style-name="Preformatted_20_Text"><text:s text:c="8"/>Bm D <text:s text:c="2"/>G/B <text:s text:c="3"/>D/F# Asus / A /</text:p>
      <text:p text:style-name="Preformatted_20_Text">Himself the cornerstone,</text:p>
      <text:p text:style-name="Preformatted_20_Text"><text:s text:c="4"/>D/F# / D <text:s text:c="2"/>D/F# G / Em /</text:p>
      <text:p text:style-name="Preformatted_20_Text">and be Christ's living altar</text:p>
      <text:p text:style-name="Preformatted_20_Text"><text:s text:c="3"/>A <text:s/>D/F# Em <text:s text:c="4"/>A <text:s text:c="2"/>D</text:p>
      <text:p text:style-name="Preformatted_20_Text">whereon His love is shown.</text:p>
      <text:p text:style-name="Preformatted_20_Text"><text:soft-page-break/>{eov}</text:p>
      <text:p text:style-name="Preformatted_20_Text"/>
      <text:p text:style-name="Preformatted_20_Text">{sov:Verse 4}</text:p>
      <text:p text:style-name="Preformatted_20_Text"><text:s text:c="3"/>D <text:s text:c="4"/>/ <text:s text:c="3"/>/ <text:s text:c="2"/>D/F# G / Em /</text:p>
      <text:p text:style-name="Preformatted_20_Text">Head of the Church, inspire us</text:p>
      <text:p text:style-name="Preformatted_20_Text"><text:s text:c="4"/>A <text:s text:c="3"/>D/F# Em <text:s text:c="4"/>A D / / /</text:p>
      <text:p text:style-name="Preformatted_20_Text">to have in us Thy mind</text:p>
      <text:p text:style-name="Preformatted_20_Text"><text:s text:c="3"/>D <text:s/>/ <text:s/>/ D/F# G / Em /</text:p>
      <text:p text:style-name="Preformatted_20_Text">To Humbly wait Thy guidance,</text:p>
      <text:p text:style-name="Preformatted_20_Text"><text:s text:c="7"/>A <text:s/>D/F# Em A <text:s text:c="2"/>D / / /</text:p>
      <text:p text:style-name="Preformatted_20_Text">Thy joy in serving find,</text:p>
      <text:p text:style-name="Preformatted_20_Text"><text:s text:c="4"/>D <text:s text:c="2"/>/ <text:s text:c="3"/>/ <text:s text:c="2"/>D/F# <text:s/>A / / /</text:p>
      <text:p text:style-name="Preformatted_20_Text">Bestow the Spirit's grace gifts</text:p>
      <text:p text:style-name="Preformatted_20_Text"><text:s text:c="8"/>Bm D <text:s text:c="2"/>G/B <text:s text:c="3"/>D/F# Asus / A /</text:p>
      <text:p text:style-name="Preformatted_20_Text">To serve the common good,</text:p>
      <text:p text:style-name="Preformatted_20_Text"><text:s text:c="4"/>D/F# / D <text:s text:c="2"/>D/F# G / Em /</text:p>
      <text:p text:style-name="Preformatted_20_Text">While helping each the other</text:p>
      <text:p text:style-name="Preformatted_20_Text"><text:s text:c="3"/>A <text:s/>D/F# Em <text:s text:c="4"/>A <text:s text:c="2"/>D</text:p>
      <text:p text:style-name="Preformatted_20_Text">To love Thy brotherhood</text:p>
      <text:p text:style-name="Preformatted_20_Text"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2T15:35:15.286000000</dc:date>
    <meta:editing-duration>PT2M7S</meta:editing-duration>
    <meta:editing-cycles>1</meta:editing-cycles>
    <meta:document-statistic meta:table-count="0" meta:image-count="0" meta:object-count="0" meta:page-count="2" meta:paragraph-count="75" meta:word-count="434" meta:character-count="1946" meta:non-whitespace-character-count="1266"/>
    <meta:generator>LibreOffice/7.4.7.2$Windows_X86_64 LibreOffice_project/723314e595e8007d3cf785c16538505a1c878ca5</meta:generator>
  </office:meta>
</office:document-meta>
</file>