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w Majestic Is Your Name</text:p>
      <text:p text:style-name="P2">Michael W. Smith</text:p>
      <text:p text:style-name="P1"/>
      <text:p text:style-name="P1">{sov:Verse 1}</text:p>
      <text:p text:style-name="P1"><text:s text:c="2"/>G</text:p>
      <text:p text:style-name="P1">O Lord, our Lord</text:p>
      <text:p text:style-name="P1"><text:s text:c="6"/>C <text:s text:c="5"/>Am7 <text:s text:c="5"/>G <text:s text:c="14"/>D7</text:p>
      <text:p text:style-name="P1">How majestic is Your name in all the earth</text:p>
      <text:p text:style-name="P1"><text:s text:c="2"/>G</text:p>
      <text:p text:style-name="P1">O Lord, our Lord</text:p>
      <text:p text:style-name="P1"><text:s text:c="6"/>C <text:s text:c="5"/>Am7 <text:s text:c="4"/>G <text:s text:c="14"/>D</text:p>
      <text:p text:style-name="P1">How majestic is Your name in all the earth</text:p>
      <text:p text:style-name="P1"><text:s text:c="2"/>C <text:s/>Am7 <text:s text:c="2"/>D <text:s text:c="5"/>D7 <text:s text:c="2"/>G</text:p>
      <text:p text:style-name="P1">O Lord, we praise Your name</text:p>
      <text:p text:style-name="P1"><text:s text:c="2"/>C <text:s/>Am7 <text:s text:c="2"/>D <text:s text:c="6"/>D7 <text:s text:c="2"/>G</text:p>
      <text:p text:style-name="P1">O Lord, we magnify Your name</text:p>
      <text:p text:style-name="P1">F# <text:s text:c="7"/>Bm <text:s text:c="4"/>A <text:s text:c="2"/>A7 <text:s/>D</text:p>
      <text:p text:style-name="P1">Prince of Peace, Mighty God</text:p>
      <text:p text:style-name="P1"><text:s text:c="3"/>G <text:s text:c="3"/>Am7 <text:s text:c="3"/>D7sus <text:s text:c="2"/>D7 <text:s/>G</text:p>
      <text:p text:style-name="P1">O Lord God Almight <text:s text:c="6"/>y </text:p>
      <text:p text:style-name="P1"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7T14:58:10.488000000</meta:creation-date>
    <dc:date>2023-07-07T14:59:17.236000000</dc:date>
    <meta:editing-duration>PT1M7S</meta:editing-duration>
    <meta:editing-cycles>1</meta:editing-cycles>
    <meta:document-statistic meta:table-count="0" meta:image-count="0" meta:object-count="0" meta:page-count="1" meta:paragraph-count="20" meta:word-count="89" meta:character-count="471" meta:non-whitespace-character-count="281"/>
    <meta:generator>LibreOffice/7.4.7.2$Windows_X86_64 LibreOffice_project/723314e595e8007d3cf785c16538505a1c878ca5</meta:generator>
  </office:meta>
</office:document-meta>
</file>