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rm Foundation (He Won't)</text:p>
      <text:p text:style-name="P2">Cody Carnes</text:p>
      <text:p text:style-name="P1"/>
      <text:p text:style-name="P1">{sop:Intro}</text:p>
      <text:p text:style-name="P1">[ | G / / G <text:s/>Am7 G/B <text:s/>| C2 <text:s/>/ / /| ]</text:p>
      <text:p text:style-name="P1">{eop}</text:p>
      <text:p text:style-name="P1"/>
      <text:p text:style-name="P1">{sov:Verse 1}</text:p>
      <text:p text:style-name="P1"><text:s text:c="13"/>G</text:p>
      <text:p text:style-name="P1">Christ is my firm foundation</text:p>
      <text:p text:style-name="P1"><text:s text:c="4"/>Em7 <text:s text:c="12"/>D</text:p>
      <text:p text:style-name="P1">The rock on which I stand</text:p>
      <text:p text:style-name="P1"><text:s text:c="17"/>Gsus <text:s text:c="7"/>G</text:p>
      <text:p text:style-name="P1">When everything around me is shaken</text:p>
      <text:p text:style-name="P1"><text:s text:c="5"/>Em7 <text:s text:c="12"/>D</text:p>
      <text:p text:style-name="P1">I've never been more glad</text:p>
      <text:p text:style-name="P1"><text:s text:c="14"/>C <text:s text:c="13"/>G/B</text:p>
      <text:p text:style-name="P1">That I put my faith in Jesus</text:p>
      <text:p text:style-name="P1"><text:s text:c="12"/>Em7 <text:s text:c="9"/>D</text:p>
      <text:p text:style-name="P1">‘Cause He's never let me down</text:p>
      <text:p text:style-name="P1"><text:s text:c="22"/>C <text:s text:c="10"/>G/B</text:p>
      <text:p text:style-name="P1">He's faithful through generations</text:p>
      <text:p text:style-name="P1"><text:s text:c="3"/>Em7 <text:s text:c="14"/>D</text:p>
      <text:p text:style-name="P1">So why would He fail now?</text:p>
      <text:p text:style-name="P1">{eov}</text:p>
      <text:p text:style-name="P1"/>
      <text:p text:style-name="P1">{start_of_chorus:Half-Chorus}</text:p>
      <text:p text:style-name="P1"><text:s text:c="9"/>G</text:p>
      <text:p text:style-name="P1">He won't</text:p>
      <text:p text:style-name="P1"><text:s text:c="9"/>Gsus</text:p>
      <text:p text:style-name="P1">He won't</text:p>
      <text:p text:style-name="P1">{end_of_chorus}</text:p>
      <text:p text:style-name="P1"/>
      <text:p text:style-name="P1">{sov:Verse 2}</text:p>
      <text:p text:style-name="P1"><text:s text:c="15"/>G</text:p>
      <text:p text:style-name="P1">I've still got joy in chaos</text:p>
      <text:p text:style-name="P1"><text:s text:c="9"/>Em7 <text:s text:c="16"/>D</text:p>
      <text:p text:style-name="P1">I've got peace that makes no sense</text:p>
      <text:p text:style-name="P1"><text:s text:c="11"/>C <text:s/>G/B <text:s/>Am7 G</text:p>
      <text:p text:style-name="P1">I won't be go-ing <text:s/>un- der</text:p>
      <text:p text:style-name="P1"><text:s text:c="8"/>Em7 <text:s text:c="11"/>D</text:p>
      <text:p text:style-name="P1">I'm not held by my own strength</text:p>
      <text:p text:style-name="P1"><text:s text:c="21"/>C/E <text:s text:c="10"/>G/B</text:p>
      <text:p text:style-name="P1">‘Cause I've built my life on Jesus</text:p>
      <text:p text:style-name="P1"><text:s text:c="5"/>Em7 <text:s text:c="2"/>D/F# G D</text:p>
      <text:p text:style-name="P1">He's never let me down</text:p>
      <text:p text:style-name="P1"><text:s text:c="17"/>C <text:s text:c="11"/>G/B</text:p>
      <text:p text:style-name="P1">He's faithful in every season</text:p>
      <text:p text:style-name="P1"><text:s text:c="3"/>Em7 <text:s text:c="18"/>D</text:p>
      <text:p text:style-name="P1"><text:soft-page-break/>So <text:s text:c="4"/>why would He fail now?</text:p>
      <text:p text:style-name="P1">{eov}</text:p>
      <text:p text:style-name="P1"/>
      <text:p text:style-name="P1">{start_of_chorus:Chorus}</text:p>
      <text:p text:style-name="P1"><text:s text:c="9"/>G</text:p>
      <text:p text:style-name="P1">He won't</text:p>
      <text:p text:style-name="P1"><text:s text:c="9"/>Gsus</text:p>
      <text:p text:style-name="P1">He won't</text:p>
      <text:p text:style-name="P1"><text:s text:c="9"/>Em7 <text:s text:c="2"/>D C</text:p>
      <text:p text:style-name="P1">He won't fail</text:p>
      <text:p text:style-name="P1"><text:s text:c="9"/>Em7 <text:s text:c="2"/>D G <text:s/>Bm C</text:p>
      <text:p text:style-name="P1">He won't fail</text:p>
      <text:p text:style-name="P1">{end_of_chorus}</text:p>
      <text:p text:style-name="P1"/>
      <text:p text:style-name="P1">{chorus}</text:p>
      <text:p text:style-name="P1"/>
      <text:p text:style-name="P1">{sov:Verse 1}</text:p>
      <text:p text:style-name="P1"><text:s text:c="13"/>G</text:p>
      <text:p text:style-name="P1">Christ is my firm foundation</text:p>
      <text:p text:style-name="P1"><text:s text:c="4"/>Em7 <text:s text:c="12"/>D</text:p>
      <text:p text:style-name="P1">The rock on which I stand</text:p>
      <text:p text:style-name="P1"><text:s text:c="17"/>Gsus <text:s text:c="7"/>G</text:p>
      <text:p text:style-name="P1">When everything around me is shaken</text:p>
      <text:p text:style-name="P1"><text:s text:c="5"/>Em7 <text:s text:c="12"/>D</text:p>
      <text:p text:style-name="P1">I've never been more glad</text:p>
      <text:p text:style-name="P1"><text:s text:c="14"/>C <text:s text:c="13"/>G/B</text:p>
      <text:p text:style-name="P1">That I put my faith in Jesus</text:p>
      <text:p text:style-name="P1"><text:s text:c="12"/>Em7 <text:s text:c="9"/>D</text:p>
      <text:p text:style-name="P1">‘Cause He's never let me down</text:p>
      <text:p text:style-name="P1"><text:s text:c="22"/>C <text:s text:c="10"/>G/B</text:p>
      <text:p text:style-name="P1">He's faithful through generations</text:p>
      <text:p text:style-name="P1"><text:s text:c="3"/>Em7 <text:s text:c="14"/>D</text:p>
      <text:p text:style-name="P1">So why would He fail now?</text:p>
      <text:p text:style-name="P1">{eov}</text:p>
      <text:p text:style-name="P1"/>
      <text:p text:style-name="P1">{chorus}</text:p>
      <text:p text:style-name="P1"/>
      <text:p text:style-name="P1">{start_of_interlude:Interlude}</text:p>
      <text:p text:style-name="P1">[ | Cmaj7 / D / | G/B <text:s/>/ Em F| ]</text:p>
      <text:p text:style-name="P1">[ | Cmaj7 / D / | G/B <text:s/>/ Em D | ]</text:p>
      <text:p text:style-name="P1">{end_of_interlude}</text:p>
      <text:p text:style-name="P1"/>
      <text:p text:style-name="P1">{start_of_bridge:Bridge}</text:p>
      <text:p text:style-name="P1">Cmaj7 <text:s text:c="9"/>D</text:p>
      <text:p text:style-name="P1">Rain <text:s/>came and wind blew</text:p>
      <text:p text:style-name="P1"><text:s text:c="4"/>G/B <text:s text:c="19"/>Em <text:s/>D</text:p>
      <text:p text:style-name="P1">But my <text:s/>house was built on You</text:p>
      <text:p text:style-name="P1">Cmaj7 <text:s text:c="5"/>D</text:p>
      <text:p text:style-name="P1">I'm <text:s text:c="2"/>safe with You</text:p>
      <text:p text:style-name="P1"><text:soft-page-break/>G/B <text:s text:c="17"/>Em <text:s text:c="5"/>D</text:p>
      <text:p text:style-name="P1">I'm going to make it through</text:p>
      <text:p text:style-name="P1">{end_of_bridge}</text:p>
      <text:p text:style-name="P1"/>
      <text:p text:style-name="P1">{bridge}</text:p>
      <text:p text:style-name="P1"/>
      <text:p text:style-name="P1">{bridge}</text:p>
      <text:p text:style-name="P1"/>
      <text:p text:style-name="P1">{sop:Vamp}</text:p>
      <text:p text:style-name="P1">Cmaj7 <text:s text:c="17"/>D</text:p>
      <text:p text:style-name="P1">I'm <text:s text:c="2"/>going to make it through</text:p>
      <text:p text:style-name="P1"><text:s text:c="7"/>G/B <text:s text:c="19"/>Em <text:s/>D</text:p>
      <text:p text:style-name="P1">‘Cause I'm standing strong on You</text:p>
      <text:p text:style-name="P1">Cmaj7 <text:s text:c="17"/>D</text:p>
      <text:p text:style-name="P1">I'm <text:s text:c="2"/>going to make it through</text:p>
      <text:p text:style-name="P1"><text:s text:c="7"/>G/B <text:s text:c="19"/>Em <text:s/>D</text:p>
      <text:p text:style-name="P1">‘Cause my <text:s/>house was built on You</text:p>
      <text:p text:style-name="P1">{eop}</text:p>
      <text:p text:style-name="P1"/>
      <text:p text:style-name="P1">{sov:Verse 1}</text:p>
      <text:p text:style-name="P1"><text:s text:c="13"/>G <text:s text:c="14"/>Am7</text:p>
      <text:p text:style-name="P1">Christ is my firm foundation</text:p>
      <text:p text:style-name="P1"><text:s text:c="4"/>Em7 <text:s text:c="12"/>D</text:p>
      <text:p text:style-name="P1">The rock on which I stand</text:p>
      <text:p text:style-name="P1"><text:s text:c="17"/>C <text:s text:c="4"/>G/B <text:s text:c="3"/>Am7 <text:s/>G <text:s/>Am7</text:p>
      <text:p text:style-name="P1">When everything around me <text:s/>is shak-en</text:p>
      <text:p text:style-name="P1"><text:s text:c="5"/>Em7 <text:s text:c="12"/>D</text:p>
      <text:p text:style-name="P1">I've never been more glad</text:p>
      <text:p text:style-name="P1"><text:s text:c="14"/>C <text:s text:c="13"/>G/B</text:p>
      <text:p text:style-name="P1">That I put my faith in Jesus</text:p>
      <text:p text:style-name="P1"><text:s text:c="12"/>Em7 <text:s text:c="9"/>D</text:p>
      <text:p text:style-name="P1">‘Cause He's never let me down</text:p>
      <text:p text:style-name="P1"><text:s text:c="22"/>C <text:s text:c="10"/>G/B</text:p>
      <text:p text:style-name="P1">He's faithful through generations</text:p>
      <text:p text:style-name="P1"><text:s text:c="3"/>Em7 <text:s text:c="14"/>D</text:p>
      <text:p text:style-name="P1">So why would He fail now?</text:p>
      <text:p text:style-name="P1">{eov}</text:p>
      <text:p text:style-name="P1"/>
      <text:p text:style-name="P1">{chorus}</text:p>
      <text:p text:style-name="P1"/>
      <text:p text:style-name="P1">{chorus}</text:p>
      <text:p text:style-name="P1"/>
      <text:p text:style-name="P1">{sop:Tag}</text:p>
      <text:p text:style-name="P1"><text:s text:c="13"/>G</text:p>
      <text:p text:style-name="P1">No, He won't</text:p>
      <text:p text:style-name="P1">{eop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3:44:26.907000000</meta:creation-date>
    <dc:date>2023-08-08T13:45:48.901000000</dc:date>
    <meta:editing-duration>PT1M22S</meta:editing-duration>
    <meta:editing-cycles>1</meta:editing-cycles>
    <meta:document-statistic meta:table-count="0" meta:image-count="0" meta:object-count="0" meta:page-count="3" meta:paragraph-count="127" meta:word-count="426" meta:character-count="2849" meta:non-whitespace-character-count="1634"/>
    <meta:generator>LibreOffice/7.4.7.2$Windows_X86_64 LibreOffice_project/723314e595e8007d3cf785c16538505a1c878ca5</meta:generator>
  </office:meta>
</office:document-meta>
</file>