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/>
    </style:style>
    <style:style style:name="P3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indness</text:p>
      <text:p text:style-name="P2">Chris Tomlin</text:p>
      <text:p text:style-name="P1"/>
      <text:p text:style-name="P1">{sov:Verse 1}</text:p>
      <text:p text:style-name="P1">G <text:s text:c="3"/>D/F# <text:s text:c="3"/>Em7 <text:s text:c="5"/>G/D</text:p>
      <text:p text:style-name="P1">Open up <text:s/>the skies of mercy</text:p>
      <text:p text:style-name="P1">G <text:s text:c="7"/>D/F# <text:s text:c="4"/>Em7 <text:s text:c="6"/>D</text:p>
      <text:p text:style-name="P1">and rain down the cleansing flood</text:p>
      <text:p text:style-name="P1">G <text:s text:c="6"/>D/F# <text:s text:c="3"/>Em7 <text:s text:c="8"/>G/D</text:p>
      <text:p text:style-name="P1">Healing waters, rise around us</text:p>
      <text:p text:style-name="P1">C2 <text:s text:c="23"/>Dsus</text:p>
      <text:p text:style-name="P1">and hear our cries, Lord, let 'em rise</text:p>
      <text:p text:style-name="P1">{eov}</text:p>
      <text:p text:style-name="P1"/>
      <text:p text:style-name="P1">{start_of_chorus:Chorus}</text:p>
      <text:p text:style-name="P1"><text:s text:c="14"/>C <text:s text:c="6"/>G/C G</text:p>
      <text:p text:style-name="P1">And it's Your kindness, <text:s text:c="2"/>Lord</text:p>
      <text:p text:style-name="P1"><text:s text:c="5"/>Am7</text:p>
      <text:p text:style-name="P1">that leads us to repentance</text:p>
      <text:p text:style-name="P1"><text:s text:c="5"/>C <text:s text:c="3"/>G/C <text:s/>G <text:s text:c="11"/>Am7</text:p>
      <text:p text:style-name="P1">Your fa - vor, Lord, is our desire</text:p>
      <text:p text:style-name="P1"><text:s text:c="14"/>C <text:s text:c="4"/>G/C G</text:p>
      <text:p text:style-name="P1">And it's Your beauty, <text:s text:c="2"/>Lord</text:p>
      <text:p text:style-name="P1"><text:s text:c="5"/>Am7</text:p>
      <text:p text:style-name="P1">that makes us stand in silence</text:p>
      <text:p text:style-name="P1"><text:s text:c="9"/>C2</text:p>
      <text:p text:style-name="P1">And Your love, Your love is better than life</text:p>
      <text:p text:style-name="P1"/>
      <text:p text:style-name="P1">[G, Am7, C2]</text:p>
      <text:p text:style-name="P1">[G, Am7, C2]</text:p>
      <text:p text:style-name="P1">{end_of_chorus}</text:p>
      <text:p text:style-name="P1"/>
      <text:p text:style-name="P1">{sov:Verse 2}</text:p>
      <text:p text:style-name="P1">G <text:s text:c="5"/>D/F# <text:s text:c="4"/>Em7 <text:s text:c="6"/>G/D</text:p>
      <text:p text:style-name="P1">We can feel Your <text:s text:c="3"/>mercy falling</text:p>
      <text:p text:style-name="P1">G <text:s text:c="6"/>D/F# <text:s text:c="7"/>Em7 <text:s text:c="8"/>D</text:p>
      <text:p text:style-name="P1">You are turning our hearts back again</text:p>
      <text:p text:style-name="P1">G <text:s text:c="10"/>D/F# <text:s text:c="8"/>Em7 <text:s text:c="4"/>G/D</text:p>
      <text:p text:style-name="P1">And hear our <text:s text:c="4"/>praises rise to heaven</text:p>
      <text:p text:style-name="P1">G <text:s text:c="22"/>Dsus</text:p>
      <text:p text:style-name="P1">And draw us near, Lord, meet us here</text:p>
      <text:p text:style-name="P1">{eov}</text:p>
      <text:p text:style-name="P1"/>
      <text:p text:style-name="P1">{chorus}</text:p>
      <text:p text:style-name="P1"/>
      <text:p text:style-name="P1">{sob:Bridge}</text:p>
      <text:p text:style-name="P1"><text:s text:c="18"/>G <text:s text:c="13"/>Am7</text:p>
      <text:p text:style-name="P1">You're better than all the riches <text:s text:c="3"/>of the world</text:p>
      <text:p text:style-name="P1">C2 <text:s text:c="12"/>G <text:s text:c="10"/>Am7 <text:s text:c="3"/>C2</text:p>
      <text:p text:style-name="P1"><text:soft-page-break/>Better than all the riches of the world</text:p>
      <text:p text:style-name="P1">{eob}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8T14:24:54.597000000</meta:creation-date>
    <dc:date>2023-08-08T14:25:48.556000000</dc:date>
    <meta:editing-duration>PT54S</meta:editing-duration>
    <meta:editing-cycles>1</meta:editing-cycles>
    <meta:document-statistic meta:table-count="0" meta:image-count="0" meta:object-count="0" meta:page-count="2" meta:paragraph-count="45" meta:word-count="175" meta:character-count="1121" meta:non-whitespace-character-count="695"/>
    <meta:generator>LibreOffice/7.4.7.2$Windows_X86_64 LibreOffice_project/723314e595e8007d3cf785c16538505a1c878ca5</meta:generator>
  </office:meta>
</office:document-meta>
</file>