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ss Like Me</text:p>
      <text:p text:style-name="P2">Zach Williams</text:p>
      <text:p text:style-name="P1"/>
      <text:p text:style-name="P1">{sop:Intro}</text:p>
      <text:p text:style-name="P1">Bb / / / | Eb / / / | Bb / / / | Eb / / / </text:p>
      <text:p text:style-name="P1">{eop}</text:p>
      <text:p text:style-name="P1"/>
      <text:p text:style-name="P1">{sov:Verse 1}</text:p>
      <text:p text:style-name="P1"><text:s text:c="3"/>Bb <text:s text:c="20"/>F/A</text:p>
      <text:p text:style-name="P1">Oh I have days I lose the fight,</text:p>
      <text:p text:style-name="P1">Eb <text:s text:c="32"/>Bb <text:s text:c="2"/>F/A <text:s text:c="2"/>Eb</text:p>
      <text:p text:style-name="P1">Try my best but just don't get it right</text:p>
      <text:p text:style-name="P1"><text:s text:c="8"/>Bb <text:s text:c="24"/>F/A </text:p>
      <text:p text:style-name="P1">Where I talk a talk that I don't walk</text:p>
      <text:p text:style-name="P1"><text:s text:c="4"/>Eb <text:s text:c="31"/>Bb <text:s text:c="2"/>F/A <text:s text:c="2"/>Eb</text:p>
      <text:p text:style-name="P1">And miss the moments right before my eyes</text:p>
      <text:p text:style-name="P1">{eov}</text:p>
      <text:p text:style-name="P1"/>
      <text:p text:style-name="P1">{start_of_pre_chorus:Pre-Chorus}</text:p>
      <text:p text:style-name="P1"><text:s text:c="4"/>Gm <text:s text:c="32"/>F</text:p>
      <text:p text:style-name="P1">Somebody with a hurt that I could have helped </text:p>
      <text:p text:style-name="P1"><text:s text:c="4"/>Eb</text:p>
      <text:p text:style-name="P1">Somebody with a hand that I could have held</text:p>
      <text:p text:style-name="P1"><text:s text:c="5"/>Gm <text:s text:c="21"/>F</text:p>
      <text:p text:style-name="P1">When I just can't see past myself</text:p>
      <text:p text:style-name="P1"><text:s text:c="5"/>Eb</text:p>
      <text:p text:style-name="P1">Lord Help me be</text:p>
      <text:p text:style-name="P1">{end_of_pre_chorus}</text:p>
      <text:p text:style-name="P1"/>
      <text:p text:style-name="P1">{start_of_chorus:Chorus 1} </text:p>
      <text:p text:style-name="P1"><text:s text:c="19"/>Bb <text:s text:c="13"/>F <text:s text:c="8"/>Eb</text:p>
      <text:p text:style-name="P1">A little more like mercy, a little more like grace</text:p>
      <text:p text:style-name="P1"><text:s text:c="19"/>Bb <text:s text:c="19"/>F <text:s text:c="2"/>Eb <text:s text:c="17"/></text:p>
      <text:p text:style-name="P1">A little more like kindness and goodness, <text:s text:c="3"/>love and faith</text:p>
      <text:p text:style-name="P1"><text:s text:c="9"/>F <text:s text:c="8"/>Gm <text:s text:c="16"/>Bb/D <text:s text:c="5"/>Eb</text:p>
      <text:p text:style-name="P1">A little more like patience, a little more like peace</text:p>
      <text:p text:style-name="P1"><text:s text:c="19"/>Bb <text:s text:c="5"/>F <text:s text:c="19"/>(Bb)</text:p>
      <text:p text:style-name="P1">A little more like Jesus, <text:s text:c="4"/>a little less like me</text:p>
      <text:p text:style-name="P1">{end_of_chorus}</text:p>
      <text:p text:style-name="P1"/>
      <text:p text:style-name="P1">{start_of_interlude:Turn Around}</text:p>
      <text:p text:style-name="P1">(B) / / F | Eb / / / | B / / F | Eb / / /</text:p>
      <text:p text:style-name="P1">{end_of_interlude}</text:p>
      <text:p text:style-name="P1"/>
      <text:p text:style-name="P1">{sov:Verse 2}</text:p>
      <text:p text:style-name="P1"><text:s text:c="14"/>Bb <text:s text:c="20"/>F</text:p>
      <text:p text:style-name="P1">Well, there's no denying I have changed</text:p>
      <text:p text:style-name="P1">Eb <text:s text:c="32"/>Bb <text:s text:c="2"/>F <text:s text:c="2"/>Eb</text:p>
      <text:p text:style-name="P1">I've been saved from who I used to be</text:p>
      <text:p text:style-name="P1"><text:soft-page-break/><text:s text:c="9"/>Bb <text:s text:c="20"/>F</text:p>
      <text:p text:style-name="P1">But even at my best, I must confess </text:p>
      <text:p text:style-name="P1"><text:s text:c="2"/>Eb <text:s text:c="32"/>Bb <text:s text:c="2"/>F <text:s text:c="2"/>Eb</text:p>
      <text:p text:style-name="P1">I still need help to see the way You see</text:p>
      <text:p text:style-name="P1">{eov}</text:p>
      <text:p text:style-name="P1"/>
      <text:p text:style-name="P1">{pre_chorus}</text:p>
      <text:p text:style-name="P1"/>
      <text:p text:style-name="P1">{chorus}</text:p>
      <text:p text:style-name="P1"/>
      <text:p text:style-name="P1">{start_of_bridge:Bridge}</text:p>
      <text:p text:style-name="P1"><text:s text:c="3"/>F/A <text:s text:c="7"/>Gm <text:s text:c="21"/>Bb/D</text:p>
      <text:p text:style-name="P1">Oh, <text:s text:c="2"/>I wanna feed the beggar on the street</text:p>
      <text:p text:style-name="P1">Eb</text:p>
      <text:p text:style-name="P1">Learn to be Your hands and feet </text:p>
      <text:p text:style-name="P1">Bb <text:s text:c="31"/>F <text:s text:c="13"/>F#dim7</text:p>
      <text:p text:style-name="P1">Freely give what I receive, Lord, Lord help me be</text:p>
      <text:p text:style-name="P1"><text:s text:c="8"/>Gm <text:s text:c="21"/>Bb/D</text:p>
      <text:p text:style-name="P1">I wanna put You first above all else</text:p>
      <text:p text:style-name="P1">Eb</text:p>
      <text:p text:style-name="P1">Love my neighbor as myself</text:p>
      <text:p text:style-name="P1">Bb <text:s text:c="30"/>F <text:s text:c="9"/>F#dim7 <text:s text:c="2"/>Eb</text:p>
      <text:p text:style-name="P1">In the moments no one sees, Lord help me be</text:p>
      <text:p text:style-name="P1">{end_of_bridge}</text:p>
      <text:p text:style-name="P1"/>
      <text:p text:style-name="P1">{start_of_chorus:Chorus 2}</text:p>
      <text:p text:style-name="P1">N.C.</text:p>
      <text:p text:style-name="P1">A little more like mercy, a little more like grace</text:p>
      <text:p text:style-name="P1"><text:s text:c="42"/>Eb</text:p>
      <text:p text:style-name="P1">A little more like kindness and goodness, love and faith</text:p>
      <text:p text:style-name="P1"><text:s text:c="9"/>F <text:s text:c="8"/>Gm <text:s text:c="16"/>Bb/D <text:s text:c="5"/>Eb</text:p>
      <text:p text:style-name="P1">A little more like patience, a little more like peace</text:p>
      <text:p text:style-name="P1"><text:s text:c="19"/>Bb <text:s text:c="5"/>F <text:s text:c="20"/>Bb/D Eb</text:p>
      <text:p text:style-name="P1">A little more like Jesus, <text:s text:c="4"/>a little less like me</text:p>
      <text:p text:style-name="P1">{end_of_chorus}</text:p>
      <text:p text:style-name="P1"/>
      <text:p text:style-name="P1">{sop:Tag}</text:p>
      <text:p text:style-name="P1"><text:s text:c="10"/>Gm <text:s text:c="19"/>Bb/D <text:s text:c="3"/>Eb</text:p>
      <text:p text:style-name="P1">A little more like living, everything I preach</text:p>
      <text:p text:style-name="P1"><text:s text:c="19"/>Bb <text:s text:c="4"/>F <text:s text:c="19"/>(Bb)</text:p>
      <text:p text:style-name="P1">A little more like Jesus, <text:s text:c="3"/>a little less like me</text:p>
      <text:p text:style-name="P1">{eop}</text:p>
      <text:p text:style-name="P1"/>
      <text:p text:style-name="P1">{sop:Outro}</text:p>
      <text:p text:style-name="P1">(B) / / F | Eb / / / | B / / F | Eb / / /</text:p>
      <text:p text:style-name="P1"><text:s/>B <text:s/>/ / F | Eb / / / | B / / F | Eb / / /</text:p>
      <text:p text:style-name="P1">{eop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14:12:40.736000000</meta:creation-date>
    <dc:date>2023-08-08T14:13:31.031000000</dc:date>
    <meta:editing-duration>PT50S</meta:editing-duration>
    <meta:editing-cycles>1</meta:editing-cycles>
    <meta:document-statistic meta:table-count="0" meta:image-count="0" meta:object-count="0" meta:page-count="2" meta:paragraph-count="84" meta:word-count="425" meta:character-count="2769" meta:non-whitespace-character-count="1544"/>
    <meta:generator>LibreOffice/7.4.7.2$Windows_X86_64 LibreOffice_project/723314e595e8007d3cf785c16538505a1c878ca5</meta:generator>
  </office:meta>
</office:document-meta>
</file>