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34da4" style:font-size-asian="16pt" style:font-weight-asian="bold" style:font-size-complex="16pt" style:font-weight-complex="bold"/>
    </style:style>
    <style:style style:name="P3" style:family="paragraph" style:parent-style-name="Standard">
      <style:paragraph-properties fo:break-before="page"/>
      <style:text-properties style:font-name="Liberation Mono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6f3fd" officeooo:paragraph-rsid="0006f3fd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arch Me O God</text:p>
      <text:p text:style-name="P1"/>
      <text:p text:style-name="P1">{sov:Verse 1}<text:line-break/>D <text:s text:c="11"/>D/F# / / / <text:s/>Asus <text:s/>A/E <text:s/>Em7 <text:s text:c="2"/>/ <text:s/>D / / /<text:line-break/>Search me, O God, and <text:s text:c="3"/>know <text:s/>my <text:s text:c="2"/>heart to-day;<text:line-break/>D <text:s text:c="8"/>Bm7 <text:s text:c="5"/>E7 <text:s text:c="17"/>A<text:line-break/>Try me, O Saviour, Know my thoughts, I pray.<text:line-break/>D/F# <text:s text:c="8"/>Em <text:s text:c="5"/>A/C# / <text:s/>A <text:s text:c="2"/>/ <text:s/>D / / /<text:line-break/>See if there be some wicked <text:s/>way in me;<text:line-break/>Bm7 <text:s text:c="12"/>Em/G <text:s text:c="2"/>A <text:s text:c="13"/>D<text:line-break/>Cleanse me from every <text:s/>sin and set me free.<text:line-break/>{eov}<text:line-break/><text:line-break/>{sov:Verse 2}<text:line-break/>D <text:s text:c="13"/>D/F# / / / <text:s/>Asus <text:s/>A/E <text:s/>Em7 <text:s/>/ <text:s/>D / / /<text:line-break/>I praise Thee, Lord, for <text:s/>cleans-ing <text:s/>me from sin;<text:line-break/>D <text:s text:c="10"/>Bm7 <text:s text:c="6"/>E7 <text:s text:c="15"/>A<text:line-break/>Fulfill Thy Word, and make me pure with-in.<text:line-break/>D/F# <text:s text:c="9"/>Em <text:s text:c="7"/>A/C# / <text:s/>A <text:s text:c="5"/>/ <text:s text:c="3"/>D / / /<text:line-break/>Fill me with fire where once I <text:s/>burned with shame;<text:line-break/>Bm7 <text:s text:c="8"/>Em/G <text:s text:c="3"/>A <text:s text:c="10"/>D<text:line-break/>Grant my de-sire to magnify Thy Name.<text:line-break/>{eov}<text:line-break/><text:line-break/>{sov:Verse 3}<text:line-break/>D <text:s text:c="12"/>D/F# / / / <text:s/>Asus <text:s/>A/E <text:s text:c="2"/>Em7 <text:s text:c="2"/>/ <text:s/>D / / /<text:line-break/>Lord, take my life, <text:s text:c="2"/>for I <text:s text:c="4"/>would live for you;<text:line-break/>D <text:s text:c="11"/>Bm7 <text:s text:c="7"/>E7 <text:s text:c="16"/>A<text:line-break/>Fill my poor heart with Your great love so true.<text:line-break/>D/F# <text:s text:c="7"/>Em <text:s text:c="6"/>A/C# / <text:s text:c="2"/>A <text:s text:c="3"/>/ <text:s text:c="2"/>D / / /<text:line-break/>Take all my will, my passion, self and pride;<text:line-break/>Bm7 <text:s text:c="6"/>Em/G <text:s text:c="3"/>A <text:s text:c="11"/>D<text:line-break/>I now sur-render, Lord In me a-bide.<text:line-break/>{eov}<text:line-break/><text:line-break/>{sov:Verse 4}<text:line-break/>D <text:s text:c="5"/>D/F# / / / <text:s text:c="2"/>Asus <text:s/>A/E <text:s/>Em7 <text:s text:c="2"/>/ <text:s text:c="3"/>D / / /<text:line-break/>O Holy Spirit, <text:s text:c="2"/>re-viv - al <text:s text:c="2"/>comes from You;<text:line-break/>D <text:s text:c="8"/>Bm7 <text:s text:c="3"/>E7 <text:s text:c="12"/>A<text:line-break/>Send a re-vival, my own hear re-new.<text:line-break/>D/F# <text:s text:c="8"/>Em <text:s text:c="8"/>A/C# / <text:s text:c="2"/>A <text:s text:c="2"/>/ <text:s text:c="2"/>D / / /<text:line-break/>Your Word de-clares You will sup-ply our need;<text:line-break/>Bm7 <text:s text:c="10"/>Em/G <text:s text:c="2"/>A <text:s text:c="13"/>D<text:line-break/>For blessings now, O Lord, I humbly plead.<text:line-break/>{eov}<text:line-break/></text:p>
      <text:p text:style-name="P3"/>
      <text:p text:style-name="P1"/>
      <text:p text:style-name="P5">Search Me O God</text:p>
      <text:p text:style-name="P6">(Maori Version)</text:p>
      <text:p text:style-name="P1"/>
      <text:p text:style-name="P1">[Verse 1]</text:p>
      <text:p text:style-name="P4">D <text:s text:c="20"/>A7 <text:s text:c="13"/>D</text:p>
      <text:p text:style-name="P1">Search me, O God, and know my heart today;</text:p>
      <text:p text:style-name="P4">G <text:s text:c="8"/>D <text:s text:c="7"/>E <text:s text:c="18"/>A <text:s text:c="2"/>A7</text:p>
      <text:p text:style-name="P1">Try me, O Saviour, Know my thoughts, I pray.</text:p>
      <text:p text:style-name="P4">D <text:s text:c="19"/>A7 <text:s text:c="11"/>D</text:p>
      <text:p text:style-name="P1">See if there be some wicked way in me;</text:p>
      <text:p text:style-name="P4">G <text:s text:c="14"/>D <text:s text:c="4"/>B <text:s text:c="6"/>E <text:s text:c="2"/>A7 D</text:p>
      <text:p text:style-name="P1">Cleanse me from every sin and set me free. </text:p>
      <text:p text:style-name="P1"/>
      <text:p text:style-name="P1">[Verse 2]</text:p>
      <text:p text:style-name="P4">D <text:s text:c="20"/>A7 <text:s text:c="13"/>D</text:p>
      <text:p text:style-name="P1">I praise Thee, Lord, for cleansing me from sin;</text:p>
      <text:p text:style-name="P4">G <text:s text:c="10"/>D <text:s text:c="8"/>E <text:s text:c="12"/>A <text:s text:c="2"/>A7</text:p>
      <text:p text:style-name="P1">Fulfill Thy Word, and make me pure within.</text:p>
      <text:p text:style-name="P4">D <text:s text:c="22"/>A7 <text:s text:c="11"/>D</text:p>
      <text:p text:style-name="P1">Fill me with fire where once I burned with shame;</text:p>
      <text:p text:style-name="P4">G <text:s text:c="14"/>D <text:s text:c="4"/>B <text:s text:c="6"/>E <text:s text:c="2"/>A7 D</text:p>
      <text:p text:style-name="P1">Grant my desire to magnify Thy Name. </text:p>
      <text:p text:style-name="P1"/>
      <text:p text:style-name="P1">[Verse 3]</text:p>
      <text:p text:style-name="P4">D <text:s text:c="20"/>A7 <text:s text:c="14"/>D</text:p>
      <text:p text:style-name="P1">Lord, take my life, and make it wholly Thine;</text:p>
      <text:p text:style-name="P4">G <text:s text:c="8"/>D <text:s text:c="7"/>E <text:s text:c="19"/>A <text:s text:c="2"/>A7</text:p>
      <text:p text:style-name="P1">Fill my poor heart with Thy great love divine.</text:p>
      <text:p text:style-name="P4">D <text:s text:c="19"/>A7 <text:s text:c="11"/>D</text:p>
      <text:p text:style-name="P1">Take all my will, my passion, self and pride;</text:p>
      <text:p text:style-name="P4">G <text:s text:c="14"/>D <text:s text:c="4"/>B <text:s text:c="6"/>E <text:s text:c="2"/>A7 D</text:p>
      <text:p text:style-name="P1">I now surrender, Lord In me abide. </text:p>
      <text:p text:style-name="P1"/>
      <text:p text:style-name="P1">[Verse 4]</text:p>
      <text:p text:style-name="P4">D <text:s text:c="20"/>A7 <text:s text:c="13"/>D</text:p>
      <text:p text:style-name="P1">O Holy Ghost, revival comes from Thee;</text:p>
      <text:p text:style-name="P4">G <text:s text:c="8"/>D <text:s text:c="5"/>E <text:s text:c="15"/>A <text:s text:c="2"/>A7</text:p>
      <text:p text:style-name="P1">Send a revival, start the work in me.</text:p>
      <text:p text:style-name="P4">D <text:s text:c="19"/>A7 <text:s text:c="11"/>D</text:p>
      <text:p text:style-name="P1">Thy Word declares Thou wilt supply our need;</text:p>
      <text:p text:style-name="P4">G <text:s text:c="14"/>D <text:s text:c="4"/>B <text:s text:c="6"/>E <text:s text:c="2"/>A7 D</text:p>
      <text:p text:style-name="P1">For blessings now, O Lord, I humbly ple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2:05:48.901000000</meta:creation-date>
    <dc:date>2023-08-12T12:37:05.972000000</dc:date>
    <meta:editing-duration>PT6M1S</meta:editing-duration>
    <meta:editing-cycles>4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0" meta:word-count="495" meta:character-count="2899" meta:non-whitespace-character-count="1560"/>
  </office:meta>
</office:document-meta>
</file>