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paragraph-rsid="000fee56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lessings</text:p>
      <text:p text:style-name="P1"/>
      <text:p text:style-name="P1">{sop:Intro}<text:line-break/>Dm <text:s/>C <text:s/>G/B <text:s/>F <text:s/>G <text:s/>Em<text:line-break/>Dm <text:s/>C <text:s/>G/B <text:s/>F<text:line-break/>{eop}<text:line-break/><text:line-break/>{sov:Verse 1}<text:line-break/>F <text:s text:c="4"/>G <text:s text:c="5"/>Am<text:line-break/>We pray for blessings<text:line-break/>F <text:s text:c="4"/>G <text:s text:c="5"/>Em<text:line-break/>We pray for peace<text:line-break/>F <text:s text:c="4"/>G <text:s text:c="5"/>Am <text:s text:c="10"/>Bb <text:s text:c="13"/>F<text:line-break/>Comfort for family, protection while we sleep<text:line-break/>F <text:s text:c="4"/>G <text:s text:c="5"/>Am<text:line-break/>We pray for healing<text:line-break/>F <text:s text:c="5"/>G <text:s text:c="4"/>Em<text:line-break/>For prosperity<text:line-break/>F <text:s text:c="6"/>G <text:s text:c="6"/>Am <text:s text:c="14"/>Dm <text:s text:c="10"/>G/B<text:line-break/>We pray for Your mighty hand to ease our suffering<text:line-break/>C <text:s text:c="7"/>F <text:s text:c="8"/>G <text:s text:c="15"/>Am<text:line-break/>All the while, You hear each spoken need<text:line-break/> <text:s text:c="4"/>Dm <text:s text:c="13"/>C/E <text:s text:c="11"/>G<text:line-break/>Yet love us way too much to give us lesser things<text:line-break/>{eov}<text:line-break/><text:line-break/>{soc:Chorus}<text:line-break/> <text:s text:c="13"/>C <text:s text:c="20"/>/<text:line-break/>What if your blessings come through raindrops<text:line-break/> <text:s text:c="13"/>G/B <text:s text:c="16"/>/<text:line-break/>What if Your healing comes through tears<text:line-break/> <text:s text:c="12"/>Am <text:s text:c="16"/>C<text:line-break/>What if the thousand sleepless nights are what it<text:line-break/>F <text:s text:c="19"/>/<text:line-break/>takes to know You're near<text:line-break/>Dm <text:s text:c="11"/>C/E <text:s text:c="10"/>F<text:line-break/> <text:s text:c="4"/>What if trials of this life<text:line-break/> <text:s text:c="8"/>G <text:s text:c="13"/><text:line-break/>are Your mercies in dis-guise<text:line-break/>{eoc}<text:line-break/><text:line-break/>{start_of_interlude:Interlude 1}<text:line-break/>| Dm C | G/B | F G | Em |<text:line-break/>{end_of_interlude}<text:line-break/><text:line-break/>{sov:Verse 2}<text:line-break/>F <text:s text:c="4"/>G <text:s text:c="5"/>Am<text:line-break/>We pray for wisdom<text:line-break/>F <text:s text:c="5"/>G <text:s text:c="6"/>Em<text:line-break/><text:soft-page-break/>Your voice to hear<text:line-break/>F <text:s text:c="4"/>G <text:s text:c="5"/>Am <text:s text:c="10"/>Bb <text:s text:c="13"/>F<text:line-break/>We cry in anger when we cannot feel You near<text:line-break/>F <text:s text:c="2"/>G <text:s text:c="10"/>Am<text:line-break/>We doubt your goodness<text:line-break/>F <text:s text:c="3"/>G <text:s text:c="8"/>Em<text:line-break/>We doubt your love<text:line-break/>F <text:s text:c="6"/>G <text:s text:c="4"/>Am <text:s text:c="14"/>Dm <text:s text:c="10"/>G/B<text:line-break/>As if every promise from Your Word is not enough<text:line-break/> <text:s text:c="4"/>C <text:s text:c="7"/>F <text:s text:c="8"/>G <text:s text:c="18"/>Am<text:line-break/>And all the while, You hear each desperate plea<text:line-break/> <text:s text:c="3"/>Dm <text:s text:c="19"/>C/E <text:s text:c="5"/>G<text:line-break/>And long that we'd have faith to believe<text:line-break/>{eov}<text:line-break/><text:line-break/>{soc:Chorus}<text:line-break/> <text:s text:c="13"/>C <text:s text:c="20"/>/<text:line-break/>What if your blessings come through raindrops<text:line-break/> <text:s text:c="13"/>G/B <text:s text:c="16"/>/<text:line-break/>What if Your healing comes through tears<text:line-break/> <text:s text:c="12"/>Am <text:s text:c="16"/>C<text:line-break/>What if the thousand sleepless nights are what it<text:line-break/>F <text:s text:c="19"/>/<text:line-break/>takes to know You're near<text:line-break/>Dm <text:s text:c="11"/>C/E <text:s text:c="10"/>F<text:line-break/> <text:s text:c="4"/>What if trials of this life<text:line-break/> <text:s text:c="8"/>G <text:s text:c="13"/>Csus <text:s/>C<text:line-break/>are Your mercies in dis-guise<text:line-break/>{eoc}<text:line-break/><text:line-break/>{sob:Bridge}<text:line-break/>Dm <text:s text:c="13"/>C/E<text:line-break/>When friends betray us<text:line-break/>F <text:s text:c="13"/>G <text:s text:c="14"/>Dm<text:line-break/>When darkness seems to win we know<text:line-break/> <text:s text:c="8"/>C/E <text:s text:c="20"/>F<text:line-break/>The pain reminds this heart That this is not<text:line-break/>G<text:line-break/>This is not our home<text:line-break/>| Dm C | G/B | F <text:s/>G | Em |<text:line-break/> <text:s text:c="22"/>It's not our home<text:line-break/>| F <text:s/>G | Am | Bb | F | G | G |<text:line-break/>{eob}<text:line-break/><text:line-break/>{soc:Chorus 2}<text:line-break/> <text:s text:c="13"/>C <text:s text:c="20"/>/<text:line-break/>What if your blessings come through raindrops<text:line-break/> <text:s text:c="13"/>G/B <text:s text:c="16"/>/<text:line-break/>What if Your healing comes through tears<text:line-break/><text:soft-page-break/> <text:s text:c="12"/>Am <text:s text:c="16"/>C<text:line-break/>What if the thousand sleepless nights are what it<text:line-break/>F <text:s text:c="19"/>/<text:line-break/>takes to know You're near<text:line-break/> <text:s text:c="14"/>C <text:s text:c="12"/>/<text:line-break/> <text:s text:c="3"/>What if my greatest disappointments<text:line-break/> <text:s text:c="7"/>G/B <text:s text:c="9"/>/<text:line-break/>Or the aching of this life<text:line-break/> <text:s text:c="8"/>Am <text:s text:c="12"/>C <text:s text:c="18"/>F <text:s text:c="8"/>/<text:line-break/>Is the revealing of a greater thirst this world can't satisfy<text:line-break/> <text:s text:c="7"/>C/E <text:s text:c="11"/>F <text:s text:c="18"/>G<text:line-break/>What if trials of this life, the rain, the storms,<text:line-break/> <text:s text:c="9"/>| Am Dm | <text:s text:c="8"/>G/B<text:line-break/>the hardest nights Are your mercies in disguise<text:line-break/>{eoc}<text:line-break/><text:line-break/>{sop:Ending}<text:line-break/>| Dm C | G/B | F G | Em | C |<text:line-break/>{eop}<text:line-break/>{x_sccrd_g:9;m;9§-1;0;2;2;1;0€10;;10§-1;1;0;3;3;1€0;;0§-1;3;2;0;1;0€0;;4§0;3;2;0;1;0€0;sus;0§-1;3;3;0;1;1€2;m;2§-1;-1;0;2;3;1€4;m;4§0;2;2;0;0;0€5;;5§1;3;3;2;1;1€7;;7§3;2;0;0;0;3€7;;11§-1;2;0;0;0;3}<text:line-break/>{key:C}<text:line-break/>{x_sccrd_n:Blessings}<text:line-break/>{composer:Laura Story}<text:line-break/>{x_sccrd_tr:0}<text:line-break/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7T09:30:23.977000000</meta:creation-date>
    <dc:date>2023-10-07T09:31:23.468000000</dc:date>
    <meta:editing-duration>PT59S</meta:editing-duration>
    <meta:editing-cycles>1</meta:editing-cycles>
    <meta:document-statistic meta:table-count="0" meta:image-count="0" meta:object-count="0" meta:page-count="3" meta:paragraph-count="2" meta:word-count="482" meta:character-count="3444" meta:non-whitespace-character-count="1930"/>
    <meta:generator>LibreOffice/7.4.7.2$Windows_X86_64 LibreOffice_project/723314e595e8007d3cf785c16538505a1c878ca5</meta:generator>
  </office:meta>
</office:document-meta>
</file>