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35b5f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atitude</text:p>
      <text:p text:style-name="P1"/>
      <text:p text:style-name="P1">{sop:Intro}<text:line-break/>[ | G | G | Em <text:s/>| Em <text:s/>| ]<text:line-break/>[ | D <text:s/>| D <text:s/>| C <text:s/>| C | ]<text:line-break/><text:line-break/><text:line-break/> <text:s text:c="2"/>G <text:s text:c="11"/>Em <text:s text:c="10"/>D4no5 <text:s text:c="7"/>C<text:line-break/> <text:s text:c="2"/>------------|------------|------------|------------|<text:line-break/> <text:s text:c="2"/>---3-----3--|---3-----3--|---3-----3--|---1-----1--|<text:line-break/> <text:s text:c="2"/>-0--0---0-0-|-0--0---0-0-|-0--0---0-0-|-0--0---0-0-|<text:line-break/> <text:s text:c="2"/>--0--0-0---0|--2--2-2---2|--4--4-4---4|--2--2-2---2|<text:line-break/> <text:s text:c="2"/>------------|------------|5-----5-----|3-----3-----|<text:line-break/> <text:s text:c="2"/>3-----3-----|0-----0-----|------------|------------|<text:line-break/><text:line-break/>OR<text:line-break/><text:line-break/> <text:s text:c="2"/>G <text:s text:c="11"/>Em <text:s text:c="10"/>D4no5 <text:s text:c="7"/>C<text:line-break/> <text:s text:c="2"/>------------|------------|------------|------------|<text:line-break/> <text:s text:c="2"/>-----0-----0|-----0-----0|-----3-----3|-----1-----1|<text:line-break/> <text:s text:c="2"/>-0-0---0-0--|-0-0---0-0--|-0-0---0-0--|-0-0---0-0--|<text:line-break/> <text:s text:c="2"/>------------|------------|------------|------------|<text:line-break/> <text:s text:c="2"/>------------|------------|------------|------------|<text:line-break/> <text:s text:c="2"/>3-3-3-3-3-3-|0-0-0-0-0-0-|5-5-5-5-5-5-|3-3-3-3-3-3-|<text:line-break/>{eop}<text:line-break/><text:line-break/>{sov:Verse 1}<text:line-break/> <text:s text:c="6"/>G<text:line-break/>All my words fall short<text:line-break/> <text:s text:c="5"/>Em<text:line-break/>I got nothing new<text:line-break/> <text:s text:c="9"/>D<text:line-break/>How could I express<text:line-break/> <text:s text:c="6"/>C<text:line-break/>All my <text:s/>gratitude<text:line-break/>{eov}<text:line-break/><text:line-break/>{sov:Verse 2}<text:line-break/> <text:s text:c="7"/>G<text:line-break/>I could sing these songs<text:line-break/> <text:s text:c="4"/>Em<text:line-break/>As I often do<text:line-break/> <text:s text:c="9"/>D<text:line-break/>But every song must end<text:line-break/> <text:s text:c="6"/>C<text:line-break/>And You never do<text:line-break/>{eov}<text:line-break/><text:line-break/>{soc:Chorus 1A}<text:line-break/><text:soft-page-break/> <text:s text:c="7"/>G<text:line-break/>So I throw up my hands<text:line-break/> <text:s text:c="25"/>D<text:line-break/>And praise You again and again<text:line-break/> <text:s text:c="27"/>C <text:s text:c="10"/>Em <text:s text:c="8"/>D<text:line-break/>‘Cause all that I have is a hallelujah, hal - le - lujah<text:line-break/> <text:s text:c="6"/>G<text:line-break/>And I know it's not much<text:line-break/> <text:s text:c="31"/>D<text:line-break/>But I've nothing else fit for a king<text:line-break/> <text:s text:c="26"/>C<text:line-break/>Except for a heart singing hallelujah<text:line-break/>Em <text:s text:c="9"/>D <text:s text:c="3"/>G<text:line-break/>Hal - le - lu - jah<text:line-break/>{eoc}<text:line-break/><text:line-break/>{sov:Verse 3}<text:line-break/> <text:s text:c="8"/>G<text:line-break/>I've got one response<text:line-break/> <text:s text:c="8"/>Em<text:line-break/>I've got just one move<text:line-break/> <text:s text:c="7"/>D<text:line-break/>With my arms stretched wide<text:line-break/> <text:s text:c="6"/>C<text:line-break/>I will worship You<text:line-break/>{eov}<text:line-break/><text:line-break/>{soc:Chorus 1A}<text:line-break/> <text:s text:c="7"/>G<text:line-break/>So I throw up my hands<text:line-break/> <text:s text:c="25"/>D<text:line-break/>And praise You again and again<text:line-break/> <text:s text:c="27"/>C <text:s text:c="10"/>Em <text:s text:c="8"/>D<text:line-break/>‘Cause all that I have is a hallelujah, hal - le - lujah<text:line-break/> <text:s text:c="6"/>G<text:line-break/>And I know it's not much<text:line-break/> <text:s text:c="31"/>D<text:line-break/>But I've nothing else fit for a king<text:line-break/> <text:s text:c="26"/>C<text:line-break/>Except for a heart singing hallelujah<text:line-break/>Em <text:s text:c="9"/>D <text:s text:c="3"/>G<text:line-break/>Hal - le - lu - jah<text:line-break/>{eoc}<text:line-break/><text:line-break/>{start_of_interlude:Interlude}<text:line-break/>[ | G | G | G <text:s/>| G | ]<text:line-break/>[ | G | G | G <text:s/>| G | ]<text:line-break/>{end_of_interlude}<text:line-break/><text:line-break/><text:soft-page-break/>{sob:Bridge 1A}<text:line-break/>G<text:line-break/>Come on my soul<text:line-break/>G<text:line-break/>Oh don't you get shy on me<text:line-break/>G<text:line-break/>Lift up your song<text:line-break/>G <text:s text:c="20"/>D<text:line-break/>‘Cause you've got a lion inside of those lungs<text:line-break/> <text:s text:c="21"/>G<text:line-break/>Get up and praise the Lord<text:line-break/>{eob}<text:line-break/><text:line-break/>{sob:Bridge 1B}<text:line-break/>G<text:line-break/>Come on my soul<text:line-break/>G<text:line-break/>Oh don't you get shy on me<text:line-break/>D<text:line-break/>Lift up your song<text:line-break/> <text:s text:c="18"/>D <text:s text:c="6"/>C2<text:line-break/>Cause you've got a lion in-side of those lungs<text:line-break/> <text:s text:c="21"/>G <text:s text:c="4"/>D<text:line-break/>Get up and praise the Lord<text:line-break/>{eob}<text:line-break/><text:line-break/>{sob:Bridge 1B - second time}<text:line-break/>G<text:line-break/>Come on my soul<text:line-break/>G<text:line-break/>Oh don't you get shy on me<text:line-break/>D<text:line-break/>Lift up your song<text:line-break/> <text:s text:c="18"/>D <text:s text:c="6"/>C2<text:line-break/>Cause you've got a lion in-side of those lungs<text:line-break/> <text:s text:c="21"/>Em7 <text:s text:c="3"/>D<text:line-break/>Get up and praise the Lord<text:line-break/>{eob}<text:line-break/><text:line-break/>{highlight:End of song z - no final chorus}<text:line-break/><text:line-break/><text:line-break/>{soc:Chorus 1B}<text:line-break/> <text:s text:c="7"/>G<text:line-break/>So I throw up my hands<text:line-break/> <text:s text:c="26"/>Dm<text:line-break/>And praise You again and a-gain<text:line-break/> <text:s text:c="29"/>C <text:s text:c="10"/>Cm<text:line-break/>‘Cause all that I have is a hallelujah, hallelujah<text:line-break/><text:soft-page-break/> <text:s text:c="5"/>G<text:line-break/>And I know it's not much<text:line-break/> <text:s text:c="31"/>Dm<text:line-break/>But I've nothing else fit for a king<text:line-break/> <text:s text:c="26"/>C<text:line-break/>Except for a heart singing hallelujah<text:line-break/>Cm <text:s text:c="5"/>G<text:line-break/>Hallelujah<text:line-break/>{eoc}<text:line-break/>{x_sccrd_g:0;;0§-1;3;2;0;1;0€0;2;0§-1;3;0;0;1;0€0;m;0§-1;3;1;0;1;3€2;;2§-1;-1;0;2;3;2€2;m;2§-1;-1;0;2;3;1€4;m;4§0;2;2;0;0;0€4;m7;4§0;2;0;0;0;0€7;;7§3;2;0;0;0;3}<text:line-break/>{x_sccrd_ssa:false}<text:line-break/>{x_sccrd_ss:0.6}<text:line-break/>{x_sccrd_n:Gratitude (ver 2)}<text:line-break/>{artist:Brandon Lake}<text:line-break/>{time:6/8 (3, 3)}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7T09:33:02.190000000</meta:creation-date>
    <dc:date>2023-10-07T09:33:47.034000000</dc:date>
    <meta:editing-duration>PT45S</meta:editing-duration>
    <meta:editing-cycles>1</meta:editing-cycles>
    <meta:document-statistic meta:table-count="0" meta:image-count="0" meta:object-count="0" meta:page-count="4" meta:paragraph-count="2" meta:word-count="546" meta:character-count="3645" meta:non-whitespace-character-count="2357"/>
    <meta:generator>LibreOffice/7.4.7.2$Windows_X86_64 LibreOffice_project/723314e595e8007d3cf785c16538505a1c878ca5</meta:generator>
  </office:meta>
</office:document-meta>
</file>