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paragraph-rsid="0014d72f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Honey In The Rock</text:p>
      <text:p text:style-name="P1"/>
      <text:p text:style-name="P1">{start_of_chorus:Intro Chorus}<text:line-break/>{highlight: All Slide on third string}<text:line-break/>{ci:. <text:s text:c="19"/>Slide D to F# slow}<text:line-break/> <text:s text:c="20"/>D <text:s text:c="16"/>Dsus<text:line-break/>There's honey in the rock water in the stone<text:line-break/> <text:s text:c="12"/>D <text:s text:c="23"/>Dsus<text:line-break/>Manna on the ground no matter where I go<text:line-break/>{ci:. <text:s text:c="15"/>Slide E to F# back to E on "know"}<text:line-break/> <text:s text:c="15"/>Bm <text:s text:c="14"/>A<text:line-break/>I don't need to worry now that I know<text:line-break/>{ci:. Slide on C "Everything"}<text:line-break/>G <text:s text:c="23"/>G<text:line-break/>Everything I need You've got<text:line-break/>{ci:. <text:s text:c="19"/>Slide D to F# slow}<text:line-break/> <text:s text:c="20"/>D <text:s text:c="3"/>Dsus<text:line-break/>There's honey in the rock<text:line-break/>{end_of_chorus}<text:line-break/><text:line-break/>{start_of_verse:Verse 1}<text:line-break/>D <text:s text:c="7"/>Dsus <text:s text:c="14"/>D <text:s text:c="7"/>Dsus<text:line-break/> Praying <text:s text:c="5"/>for a miracle <text:s/>thirsty <text:s text:c="5"/>for the Living Well<text:line-break/>Bm Asus <text:s text:c="16"/>G G<text:line-break/> <text:s text:c="2"/>Only You can satisfy<text:line-break/>{end_of_verse}<text:line-break/><text:line-break/>{start_of_verse:Verse 2}<text:line-break/>D <text:s text:c="9"/>Dsus<text:line-break/> Sweetness <text:s text:c="5"/>at the mercy seat<text:line-break/>D <text:s text:c="16"/>Dsus<text:line-break/> Now I've tasted, <text:s text:c="5"/>it's not hard to see<text:line-break/>Bm Asus <text:s text:c="16"/>G G<text:line-break/> <text:s text:c="2"/>Only You can satisfy<text:line-break/>{end_of_verse}<text:line-break/><text:line-break/>{highlight: Add guitar}<text:line-break/>{sop:Vamp}<text:line-break/> <text:s text:c="20"/>D <text:s text:c="3"/>Dsus <text:s text:c="20"/>D <text:s text:c="3"/>Dsus<text:line-break/>There's honey in the rock <text:s text:c="4"/>There's honey in the rock<text:line-break/> <text:s text:c="20"/>D <text:s text:c="3"/>Dsus <text:s text:c="20"/>D <text:s text:c="3"/>Dsus<text:line-break/>There's honey in the rock <text:s text:c="4"/>There's honey in the rock<text:line-break/>{eop}<text:line-break/><text:line-break/>{start_of_verse:Verse 3}<text:line-break/>D <text:s text:c="7"/>Dsus<text:line-break/> Freedom <text:s text:c="5"/>where the Spirit is<text:line-break/>D <text:s text:c="6"/>Dsus<text:line-break/> Bounty <text:s text:c="5"/>in the wilderness<text:line-break/><text:soft-page-break/>Bm <text:s text:c="4"/>Asus <text:s text:c="15"/>G G<text:line-break/> <text:s text:c="2"/>You will always satisfy<text:line-break/>{end_of_verse}<text:line-break/><text:line-break/>{start_of_chorus:Chorus}<text:line-break/> <text:s text:c="20"/>D <text:s text:c="16"/>Dsus<text:line-break/>There's honey in the rock water in the stone<text:line-break/> <text:s text:c="12"/>D <text:s text:c="23"/>Dsus<text:line-break/>Manna on the ground no matter where I go<text:line-break/> <text:s text:c="15"/>Bm <text:s text:c="14"/>Aadd4<text:line-break/>I don't need to worry now that I know<text:line-break/>G <text:s text:c="23"/>G<text:line-break/>Everything I need You've got<text:line-break/> <text:s text:c="20"/>D <text:s text:c="20"/>Dsus<text:line-break/>There's honey in the rock <text:s/>purpose in Your plan<text:line-break/> <text:s text:c="12"/>D <text:s text:c="20"/>Dsus<text:line-break/>Power in the blood healing in Your hands<text:line-break/> <text:s text:c="15"/>Bm <text:s text:c="17"/>Aadd4<text:line-break/>Started flowing when You said it is done<text:line-break/>G <text:s text:c="20"/>G<text:line-break/>Everything You did's enough<text:line-break/>{end_of_chorus}<text:line-break/><text:line-break/>{chorus}<text:line-break/><text:line-break/>{highlight:. }<text:line-break/>{highlight: END OF SONG}<text:line-break/>{highlight:. }<text:line-break/><text:line-break/>{highlight: DROP guitar}<text:line-break/>{start_of_bridge:Bridge 1}<text:line-break/> <text:s text:c="8"/>D <text:s text:c="14"/>Dsus<text:line-break/>I keep looking, I keep finding<text:line-break/> <text:s text:c="10"/>D <text:s text:c="13"/>Dsus<text:line-break/>You keep giving, keep providing<text:line-break/> <text:s text:c="15"/>Bm <text:s text:c="4"/>Aadd4<text:line-break/>I have all that I need<text:line-break/> <text:s text:c="16"/>G2 <text:s text:c="4"/>G2<text:line-break/>You are all that I need<text:line-break/>{highlight: Add guitar}<text:line-break/> <text:s text:c="8"/>D <text:s text:c="16"/>Dsus<text:line-break/>I keep praying, You keep moving<text:line-break/> <text:s text:c="8"/>D <text:s text:c="17"/>Dsus<text:line-break/>I keep praising, You keep proving<text:line-break/> <text:s text:c="15"/>Bm <text:s text:c="4"/>Aadd4<text:line-break/>I have all that I need<text:line-break/> <text:s text:c="16"/>G2 <text:s text:c="4"/>G2<text:line-break/>You are all that I need<text:line-break/>{end_of_bridge}<text:line-break/><text:soft-page-break/><text:line-break/>{start_of_bridge:Bridge 2}<text:line-break/> <text:s text:c="8"/>D <text:s text:c="14"/>Dsus<text:line-break/>I keep looking, I keep finding<text:line-break/> <text:s text:c="10"/>D <text:s text:c="13"/>Dsus<text:line-break/>You keep giving, keep providing<text:line-break/> <text:s text:c="15"/>Bm <text:s/>Aadd4<text:line-break/>I have all that I need<text:line-break/> <text:s text:c="16"/>G2 <text:s/>Em7<text:line-break/>You are all that I need<text:line-break/> <text:s text:c="8"/>D <text:s text:c="16"/>Dsus<text:line-break/>I keep praying, You keep moving<text:line-break/> <text:s text:c="8"/>D <text:s text:c="17"/>Dsus<text:line-break/>I keep praising, You keep proving<text:line-break/> <text:s text:c="15"/>Bm <text:s/>Aadd4<text:line-break/>I have all that I need<text:line-break/> <text:s text:c="16"/>G2 <text:s/>Em7<text:line-break/>You are all that I need<text:line-break/>{end_of_bridge}<text:line-break/><text:line-break/>{sop:Tag}<text:line-break/> <text:s text:c="15"/>Bm <text:s/>Aadd4<text:line-break/>I have all that I need<text:line-break/> <text:s text:c="16"/>G2 <text:s text:c="5"/>C2 <text:s text:c="3"/>C2<text:line-break/>You are all that I need, yeah<text:line-break/>{eop}<text:line-break/><text:line-break/>{start_of_chorus:Chorus}<text:line-break/> <text:s text:c="20"/>D<text:line-break/>There's honey in the rock<text:line-break/>Water in the [N.C.]stone manna on the ground<text:line-break/> <text:s text:c="36"/>Bm<text:line-break/>No matter where I go I don't need to worry<text:line-break/> <text:s text:c="10"/>Aadd4 G <text:s text:c="23"/>G<text:line-break/>Now that I know <text:s text:c="3"/>everything I need You've got<text:line-break/> <text:s text:c="20"/>D <text:s text:c="20"/>Dsus<text:line-break/>There's honey in the rock <text:s/>purpose in Your plan<text:line-break/> <text:s text:c="12"/>D <text:s text:c="20"/>Dsus<text:line-break/>Power in the blood healing in Your hands<text:line-break/> <text:s text:c="15"/>Bm <text:s text:c="17"/>Aadd4<text:line-break/>Started flowing when You said it is done<text:line-break/>G <text:s text:c="21"/>G<text:line-break/>Jesus, who You are is enough<text:line-break/>{end_of_chorus}<text:line-break/><text:line-break/>{sop:Vamp}<text:line-break/> <text:s text:c="20"/>D <text:s text:c="3"/>G/D <text:s text:c="21"/>D <text:s text:c="3"/>G/D<text:line-break/>There's honey in the rock <text:s text:c="4"/>There's honey in the rock<text:line-break/> <text:s text:c="20"/>Bm <text:s text:c="2"/>A <text:s text:c="20"/>G <text:s text:c="3"/>G<text:line-break/><text:soft-page-break/>There's honey in the rock <text:s/>There's honey in the rock<text:line-break/>{eop}<text:line-break/><text:line-break/>{sop:Ending}<text:line-break/>D <text:s text:c="5"/>G/D <text:s text:c="17"/>D<text:line-break/>Oh how sweet, how sweet it is<text:line-break/>G/D<text:line-break/>To trust in You, Jesus<text:line-break/>D <text:s text:c="5"/>G/D <text:s text:c="17"/>D<text:line-break/>Oh how sweet, how sweet it is<text:line-break/>G/D<text:line-break/>To trust in You, Jesus<text:line-break/>Bm <text:s text:c="4"/>Aadd4 <text:s text:c="13"/>G<text:line-break/>Oh how sweet, how sweet it is<text:line-break/> <text:s text:c="4"/>A7 <text:s text:c="15"/>D<text:line-break/>To trust in You, Jesus<text:line-break/>{eop}<text:line-break/>{x_sccrd_g:9;m;9§-1;0;2;2;1;0€10;2;10§-1;1;0;3;1;1€0;;0§-1;3;2;0;1;0€0;sus;0§-1;3;3;0;1;1€2;m7;2§-1;-1;0;2;1;1€5;;5§1;3;3;2;1;1€5;;0§-1;3;3;2;1;1€5;2;5§1;0;3;0;1;1€7;;7§3;2;0;0;0;3€7;7;7§3;2;0;0;0;1€7;add4;7§3;3;0;0;0;3€7;sus;7§3;3;0;0;1;3}<text:line-break/>{x_sccrd_tr:-2}<text:line-break/>{x_sccrd_sdy:0}<text:line-break/>{x_sccrd_ssa:false}<text:line-break/>{x_sccrd_ss:0.6}<text:line-break/>{x_sccrd_n:Honey In The Rock}<text:line-break/>{key:D}<text:line-break/>{capo:2}<text:line-break/>{duration:3:00}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7T09:39:17.937000000</meta:creation-date>
    <dc:date>2023-10-07T09:40:12.969000000</dc:date>
    <meta:editing-duration>PT55S</meta:editing-duration>
    <meta:editing-cycles>1</meta:editing-cycles>
    <meta:document-statistic meta:table-count="0" meta:image-count="0" meta:object-count="0" meta:page-count="4" meta:paragraph-count="2" meta:word-count="613" meta:character-count="4958" meta:non-whitespace-character-count="2818"/>
    <meta:generator>LibreOffice/7.4.7.2$Windows_X86_64 LibreOffice_project/723314e595e8007d3cf785c16538505a1c878ca5</meta:generator>
  </office:meta>
</office:document-meta>
</file>