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01134e"/>
    </style:style>
    <style:style style:name="P2" style:family="paragraph" style:parent-style-name="Standard">
      <style:paragraph-properties fo:text-align="start" style:justify-single-word="false"/>
      <style:text-properties style:font-name="Liberation Mono" officeooo:paragraph-rsid="0001134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House Of The Lord</text:span></text:p>
      <text:p text:style-name="P2"><text:line-break/><text:line-break/>{sop:Intro}<text:line-break/>Bb <text:s/>Bb2 <text:s text:c="2"/>Bb <text:s/>Fsus <text:s/>Eb <text:s/>Eb6 <text:s/>Eb <text:s/>Fsus<text:line-break/>{eop}<text:line-break/>{start_of_tab}<text:line-break/> <text:s text:c="2"/>E <text:s text:c="16"/>A <text:s text:c="16"/>E<text:line-break/> <text:s text:c="2"/>--------|--------|--------|--------|--------|--------<text:line-break/> <text:s text:c="2"/>--------|--------|--------|--------|--------|--------<text:line-break/> <text:s text:c="2"/>--------|--------|--------|--------|--------|--------<text:line-break/> <text:s text:c="2"/>6-----44|6-----44|2-----44|2-----44|4646--44|4646--44<text:line-break/> <text:s text:c="2"/>--------|--------|--------|--------|--------|--------<text:line-break/> <text:s text:c="2"/>--------|--------|--------|--------|0-0-----|0-0-----<text:line-break/><text:line-break/> <text:s text:c="2"/>A <text:s text:c="16"/>E<text:line-break/> <text:s text:c="2"/>--------|--------|--------|--------|--------|--------<text:line-break/> <text:s text:c="2"/>--------|--------|--------|--------|--------|--------<text:line-break/> <text:s text:c="2"/>--------|--------|--------|--------|--------|--------<text:line-break/> <text:s text:c="2"/>1212--44|1212--44|22-2-22-|--------|--------|--------<text:line-break/> <text:s text:c="2"/>0-0-----|0-0-----|--------|--------|--------|--------<text:line-break/> <text:s text:c="2"/>--------|--------|--------|--------|--------|--------<text:line-break/>{end_of_tab}<text:line-break/><text:line-break/>{sov:Verse 1}<text:line-break/> <text:s text:c="2"/>Bb<text:line-break/>We worship the God who was, we worship the God who is<text:line-break/> <text:s text:c="22"/>Gm <text:s text:c="7"/>Fsus <text:s text:c="3"/>Eb<text:line-break/>We worship the God who ev – er – more will be<text:line-break/> <text:s text:c="2"/>Bb<text:line-break/>He opened the prison doors, He parted the ranging sea<text:line-break/> <text:s text:c="9"/>Gm <text:s text:c="7"/>Fsus <text:s text:c="6"/>Eb<text:line-break/>My God he holds the vic – to – ry<text:line-break/>{eov}<text:line-break/><text:line-break/>{start_of_chorus:Chorus 1}<text:line-break/>Bb<text:line-break/> <text:s text:c="2"/>There’s joy in the house of the Lord<text:line-break/> <text:s text:c="31"/>Fsus <text:s text:c="5"/>Eb2<text:line-break/>There’s joy in the house of the Lord to – day<text:line-break/> <text:s text:c="35"/>F<text:line-break/>And we won’t be quiet, we shout out your praise<text:line-break/>Bb<text:line-break/> <text:s text:c="2"/>There’s joy in the house of the Lord<text:line-break/> <text:s text:c="17"/>Fsus <text:s text:c="3"/>Eb2<text:line-break/>Our God is surely in this place<text:line-break/>And we won’t be quiet, we shout out your praise<text:line-break/>{end_of_chorus}<text:line-break/><text:line-break/><text:soft-page-break/>{start_of_interlude:Turn Around}<text:line-break/>Bb / / / | Bb / Fsus / | Eb / / / | Eb / Fsus /<text:line-break/>{end_of_interlude}<text:line-break/><text:line-break/>{sov:Verse 2}<text:line-break/> <text:s text:c="2"/>Bb<text:line-break/>We sing to the God who heals, we sing to the God who saves<text:line-break/> <text:s text:c="22"/>Gm <text:s text:c="4"/>F <text:s text:c="6"/>Eb<text:line-break/>We sing to the God who always makes a way<text:line-break/> <text:s text:c="8"/>Bb <text:s text:c="26"/>Cm7<text:line-break/>Cause he hung upon that cross then He rose up from that grave<text:line-break/> <text:s text:c="2"/>Gm <text:s text:c="9"/>F <text:s text:c="13"/>Eb<text:line-break/>My God’s still rolling stones away<text:line-break/>{eov}<text:line-break/><text:line-break/>{chorus:Chorus 1}<text:line-break/><text:line-break/>{start_of_interlude}<text:line-break/>Bb / / / | / / / /<text:line-break/>{end_of_interlude}<text:line-break/><text:line-break/>{sob:Bridge}<text:line-break/> <text:s text:c="11"/>Bb<text:line-break/>We were the beggars now we’re royalty<text:line-break/> <text:s text:c="11"/>Bb<text:line-break/>We were the prisoners now we’re running free<text:line-break/> <text:s text:c="12"/>Gm <text:s text:c="18"/>Eb <text:s text:c="11"/>Bb<text:line-break/>We are for – given, accepted re – deemed by his grace<text:line-break/> <text:s text:c="7"/>F <text:s text:c="11"/>Eb <text:s text:c="7"/>Bb<text:line-break/>Let the house of the Lord sing praise<text:line-break/>{eob}<text:line-break/><text:line-break/>{bridge:Bridge}<text:line-break/><text:line-break/>{start_of_chorus:Chorus 2}<text:line-break/>N.C.<text:line-break/>There’s joy in the house of the Lord<text:line-break/>There’s joy in the house of the Lord to – day<text:line-break/>And we won’t be quiet, we shout out your praise<text:line-break/>Bb<text:line-break/> <text:s text:c="2"/>There’s joy in the house of the Lord<text:line-break/> <text:s text:c="17"/>Fsus <text:s text:c="3"/>Eb2<text:line-break/>Our God is surely in this place<text:line-break/>And we won’t be quiet, we shout out your praise<text:line-break/>{end_of_chorus:Chorus 2}<text:line-break/><text:line-break/>{chorus:Chorus 1}<text:line-break/><text:line-break/>{sop:Tag}<text:line-break/><text:soft-page-break/>Bb<text:line-break/> <text:s text:c="2"/>There’s joy in the house of the Lord<text:line-break/> <text:s text:c="17"/>Fsus <text:s text:c="3"/>Eb2<text:line-break/>Our God is surely in this place<text:line-break/>And we won’t be quiet, we shout out your praise<text:line-break/>{eop}<text:line-break/>{x_sccrd_g:9;;9§-1;0;2;2;2;0€9;2;9§5;0;2;4;2;0€9;6;9§5;0;2;2;2;2€11;;11§-1;2;4;4;4;2€10;;10§-1;1;0;3;3;1€11;sus;11§-1;2;4;4;0;0€1;m;1§-1;4;2;1;2;0€4;;4§0;2;2;1;0;0€4;2;4§0;2;2;1;0;2€3;;3§-1;6;5;0;4;6€6;m7;6§2;0;2;2;2;0}<text:line-break/>{x_sccrd_tr:-6}<text:line-break/>{x_sccrd_ssa:false}<text:line-break/>{x_sccrd_ss:0.6}<text:line-break/>{x_sccrd_n:House Of The Lord}<text:line-break/>{key:Bb}<text:line-break/>{time:4/4}<text:line-break/>{capo:3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7T09:24:49.007000000</meta:creation-date>
    <dc:date>2023-10-07T09:28:55.487000000</dc:date>
    <meta:editing-duration>PT4M6S</meta:editing-duration>
    <meta:editing-cycles>1</meta:editing-cycles>
    <meta:document-statistic meta:table-count="0" meta:image-count="0" meta:object-count="0" meta:page-count="3" meta:paragraph-count="2" meta:word-count="445" meta:character-count="3279" meta:non-whitespace-character-count="2378"/>
    <meta:generator>LibreOffice/7.4.7.2$Windows_X86_64 LibreOffice_project/723314e595e8007d3cf785c16538505a1c878ca5</meta:generator>
  </office:meta>
</office:document-meta>
</file>