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15fdc6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e Potter's Hand</text:p>
      <text:p text:style-name="P1"/>
      <text:p text:style-name="P1">{sop:Intro}<text:line-break/>| G | D/F# | F | Dsus D | (x2)<text:line-break/>{eop}<text:line-break/><text:line-break/>{sov:Verse 1}<text:line-break/>G <text:s text:c="14"/>D/F#<text:line-break/>Beautiful Lord, Wonderful Saviour<text:line-break/>C <text:s text:c="15"/>Cm <text:s text:c="16"/><text:line-break/>I know for sure, all of my days are <text:line-break/>Em <text:s text:c="17"/>Asus <text:s/>/<text:line-break/>held in your hands, crafted <text:line-break/> <text:s/>A <text:s text:c="2"/>/ <text:s text:c="2"/>Am7 <text:s text:c="4"/>D<text:line-break/>into your perfect plan<text:line-break/>{eov}<text:line-break/><text:line-break/>{sov:Verse 2}<text:line-break/>G <text:s text:c="17"/>D/F# <text:s text:c="15"/><text:line-break/>You gently call me into your presence, <text:line-break/>C <text:s text:c="12"/>Cm<text:line-break/>guiding me by Your Holy Spirit<text:line-break/>Em <text:s text:c="19"/>Asus <text:s text:c="4"/>/ <text:s text:c="5"/><text:line-break/>Teach me dear Lord to live all of my <text:line-break/>A <text:s/>/ <text:s/>Am7 <text:s text:c="9"/>D<text:line-break/>life <text:s/>through Your eyes<text:line-break/>{eov}<text:line-break/><text:line-break/>{start_of_pre_chorus:Pre-Chorus}<text:line-break/>Em <text:s text:c="18"/>D/F#<text:line-break/>I'm captured by Your holy calling<text:line-break/>G <text:s text:c="14"/>C <text:s text:c="3"/>/ <text:s text:c="4"/>/ <text:s text:c="4"/>D <text:s text:c="2"/>Em<text:line-break/>Set me apart, I know you're draw-ing me to yourself<text:line-break/>Asus <text:s/>/ A <text:s text:c="2"/>/ <text:s/>Dsus <text:s text:c="4"/>D<text:line-break/>Lead me Lord I pray<text:line-break/>{end_of_pre_chorus}<text:line-break/><text:line-break/>{start_of_chorus:Chorus 1}<text:line-break/>G <text:s text:c="7"/>D/F# <text:s text:c="5"/>Am7 <text:s text:c="4"/>Em<text:line-break/>Take me, mould me, use me, fill me<text:line-break/>F <text:s text:c="13"/>C <text:s text:c="14"/>Am7 / D /<text:line-break/>I give my life to the Potter's hand<text:line-break/>G <text:s text:c="7"/>D/F# <text:s text:c="5"/>Am7 <text:s text:c="12"/>Em<text:line-break/>Call me, guide me, lead me, walk beside me<text:line-break/> <text:s/>F <text:s text:c="11"/>C <text:s text:c="14"/>Am7 <text:s text:c="4"/>D<text:line-break/>I give my life to the Potter's hand<text:line-break/>{end_of_chorus}<text:line-break/><text:line-break/>{verse:Verse 2}<text:line-break/><text:soft-page-break/><text:line-break/>{pre_chorus}<text:line-break/><text:line-break/>{start_of_chorus:Chorus 2}<text:line-break/>G <text:s text:c="7"/>D/F# <text:s text:c="5"/>Am7 <text:s text:c="4"/>Em<text:line-break/>Take me, mould me, use me, fill me<text:line-break/>F <text:s text:c="13"/>C <text:s text:c="14"/>Am7 / D /<text:line-break/>I give my life to the Potter's hand<text:line-break/>G <text:s text:c="7"/>D/F# <text:s text:c="5"/>Am7 <text:s text:c="12"/>Em<text:line-break/>Call me, guide me, lead me, walk beside me<text:line-break/> <text:s/>F <text:s text:c="11"/>C <text:s text:c="14"/>Am7 <text:s/>/ <text:s/>D <text:s/>/<text:line-break/>I give my life to the Potter's hand<text:line-break/>{end_of_chorus}<text:line-break/><text:line-break/>{chorus:Chorus 1}<text:line-break/>{x_sccrd_g:9;;9§-1;0;2;2;2;0€9;m7;9§-1;0;2;0;1;0€9;sus;9§5;0;0;2;3;0€0;;0§-1;3;2;0;1;0€0;m;0§-1;3;1;0;1;3€2;;2§-1;-1;0;2;3;2€2;;6§2;0;0;2;3;2€2;sus;2§-1;5;0;0;3;5€4;m;4§0;2;2;0;0;0€5;;5§1;3;3;2;1;1€7;;7§3;2;0;0;0;3}<text:line-break/>{key:G}<text:line-break/>{x_sccrd_n:The Potter's Hand}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7T09:54:00.740000000</meta:creation-date>
    <dc:date>2023-10-07T09:54:54.846000000</dc:date>
    <meta:editing-duration>PT54S</meta:editing-duration>
    <meta:editing-cycles>1</meta:editing-cycles>
    <meta:document-statistic meta:table-count="0" meta:image-count="0" meta:object-count="0" meta:page-count="2" meta:paragraph-count="2" meta:word-count="249" meta:character-count="1834" meta:non-whitespace-character-count="1166"/>
    <meta:generator>LibreOffice/7.4.7.2$Windows_X86_64 LibreOffice_project/723314e595e8007d3cf785c16538505a1c878ca5</meta:generator>
  </office:meta>
</office:document-meta>
</file>