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32a49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d So Loved</text:p>
      <text:p text:style-name="Preformatted_20_Text"/>
      <text:p text:style-name="Preformatted_20_Text">{sov:Verse 1}<text:line-break/>D <text:s text:c="18"/>D<text:line-break/>Come all you weary, come all you thirsty<text:line-break/>D <text:s text:c="20"/>D<text:line-break/>Come to the well that never runs dry<text:line-break/>Asus <text:s text:c="15"/>D <text:s text:c="22"/>D Dsus D Dsus D<text:line-break/>Drink of the Water, come and thirst no more<text:line-break/>{eov}<text:line-break/><text:line-break/>{sov:Verse 2}<text:line-break/>D <text:s text:c="20"/>D<text:line-break/>Come all you sinners, come find His mercy<text:line-break/>D <text:s text:c="17"/>D<text:line-break/>Come to the table, He will satisfy<text:line-break/>Asus <text:s text:c="18"/>D <text:s text:c="23"/>D Dsus D Dsus D<text:line-break/>Taste of His goodness, Find what you're looking for<text:line-break/>{eov}<text:line-break/><text:line-break/>{soc:Chorus 1}<text:line-break/> <text:s text:c="3"/>D <text:s text:c="15"/>D<text:line-break/>For God so loved the world that He gave us<text:line-break/> <text:s text:c="3"/>D <text:s text:c="11"/>D<text:line-break/>His one and only Son to save us<text:line-break/> <text:s text:c="3"/>A <text:s text:c="15"/>G <text:s text:c="16"/>D Dsus D Dsus D<text:line-break/>Who-ever believes in Him will live for-ever<text:line-break/>{eoc}<text:line-break/><text:line-break/>{highlight:Softly}<text:line-break/>{sov:Verse 3}<text:line-break/>D <text:s text:c="23"/>D<text:line-break/>Bring all your failures, bring your addictions<text:line-break/>D <text:s text:c="24"/>D<text:line-break/>Come lay them down at the foot of the cross<text:line-break/>Asus <text:s text:c="18"/>D <text:s text:c="13"/>D Dsus D Dsus D<text:line-break/>Jesus is waiting there with open arms<text:line-break/>{eov}<text:line-break/><text:line-break/>{soc:Chorus 2}<text:line-break/> <text:s text:c="3"/>D <text:s text:c="15"/>D<text:line-break/>For God so loved the world that He gave us<text:line-break/> <text:s text:c="3"/>D <text:s text:c="11"/>D<text:line-break/>His one and only Son to save us<text:line-break/> <text:s text:c="3"/>A <text:s text:c="15"/>G <text:s text:c="16"/>D Dsus D Dsus D<text:line-break/>Who-ever believes in Him will live for-ever<text:line-break/><text:line-break/> <text:s text:c="3"/>D <text:s text:c="15"/>D<text:line-break/>The power of Hell forever defeated<text:line-break/> <text:s text:c="3"/>D <text:s text:c="14"/>D<text:line-break/>Now it is well, I'm walking in freedom<text:line-break/> <text:s text:c="3"/>A <text:s text:c="12"/>G <text:s text:c="20"/>D Dsus D Dsus D<text:line-break/>For God so loved, God so loved the world<text:line-break/>{eoc}<text:line-break/><text:line-break/>{hightlight:Keyboard Only}<text:line-break/>{sob:Bridge 1A}<text:line-break/> <text:s text:c="6"/>D/F# <text:s text:c="8"/>G2<text:line-break/>Praise God, praise God<text:line-break/><text:soft-page-break/> <text:s text:c="4"/>D <text:s text:c="17"/>A4<text:line-break/>From whom all blessings flow<text:line-break/> <text:s text:c="6"/>D/F# <text:s text:c="8"/>G2<text:line-break/>Praise Him, praise Him<text:line-break/> <text:s text:c="7"/>D <text:s text:c="13"/>A4/C#<text:line-break/>For the wonders of His love<text:line-break/>{eob}<text:line-break/><text:line-break/>{sob:Bridge 1B}<text:line-break/> <text:s text:c="6"/>D/F# <text:s text:c="7"/>G<text:line-break/>Praise God, praise God<text:line-break/> <text:s text:c="4"/>D <text:s text:c="21"/>A4<text:line-break/>From whom all blessings flow<text:line-break/> <text:s text:c="6"/>D/F# <text:s text:c="7"/>G<text:line-break/>Praise Him, praise Him<text:line-break/> <text:s text:c="13"/>Bm7 <text:s text:c="16"/>Asus A<text:line-break/>For the Mercy wonders of His love<text:line-break/>{eob}<text:line-break/><text:line-break/>{soc:Chorus 3}<text:line-break/>{highlight:Strum Beat One Only}<text:line-break/> <text:s text:c="3"/>D<text:line-break/>For God so loved the world that He gave us<text:line-break/> <text:s text:c="3"/>(NC)<text:line-break/>His one and only Son to save<text:line-break/>{eoc}<text:line-break/><text:line-break/>{chorus:Chorus 2}<text:line-break/><text:line-break/>{highlight:NO Guitar}<text:line-break/>{sov:Verse 4}<text:line-break/>D <text:s text:c="23"/>D<text:line-break/>Bring all your failures. Bring your addictions<text:line-break/>D <text:s text:c="24"/>D<text:line-break/>Come lay them down at the foot of the cross<text:line-break/>D <text:s text:c="16"/>D<text:line-break/>Jesus is waiting. God so loved the world<text:line-break/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08:40:03.580000000</dc:date>
    <meta:editing-duration>PT1M41S</meta:editing-duration>
    <meta:editing-cycles>1</meta:editing-cycles>
    <meta:document-statistic meta:table-count="0" meta:image-count="0" meta:object-count="0" meta:page-count="2" meta:paragraph-count="2" meta:word-count="359" meta:character-count="2400" meta:non-whitespace-character-count="1363"/>
    <meta:generator>LibreOffice/7.5.7.1$Windows_X86_64 LibreOffice_project/47eb0cf7efbacdee9b19ae25d6752381ede23126</meta:generator>
  </office:meta>
</office:document-meta>
</file>